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inherit" svg:font-family="inherit" style:font-family-generic="roman" style:font-pitch="variable"/>
  </office:font-face-decls>
  <office:automatic-styles>
    <style:style style:name="P1" style:family="paragraph" style:parent-style-name="Standard">
      <style:paragraph-properties fo:margin-left="0cm" fo:margin-right="0cm" fo:margin-top="0cm" fo:margin-bottom="0cm" style:contextual-spacing="false" style:line-height-at-least="0.635cm" fo:text-indent="0.397cm" style:auto-text-indent="false" style:writing-mode="lr-tb"/>
    </style:style>
    <style:style style:name="P2" style:family="paragraph" style:parent-style-name="Standard">
      <style:paragraph-properties fo:margin-left="0cm" fo:margin-right="0cm" fo:margin-top="0cm" fo:margin-bottom="0cm" style:contextual-spacing="false" style:line-height-at-least="0.635cm" fo:text-align="justify" style:justify-single-word="false" fo:text-indent="0cm" style:auto-text-indent="false" style:writing-mode="lr-tb"/>
    </style:style>
    <style:style style:name="P3" style:family="paragraph" style:parent-style-name="Standard">
      <style:paragraph-properties fo:margin-left="0cm" fo:margin-right="0cm" fo:margin-top="0cm" fo:margin-bottom="0cm" style:contextual-spacing="false" style:line-height-at-least="0.635cm" fo:text-align="center" style:justify-single-word="false" fo:text-indent="0cm" style:auto-text-indent="false" style:writing-mode="lr-tb"/>
    </style:style>
    <style:style style:name="P4" style:family="paragraph" style:parent-style-name="Standard">
      <style:paragraph-properties fo:margin-left="0cm" fo:margin-right="0cm" fo:margin-top="0cm" fo:margin-bottom="0cm" style:contextual-spacing="false" style:line-height-at-least="0.635cm" fo:text-indent="0cm" style:auto-text-indent="false" style:writing-mode="lr-tb"/>
    </style:style>
    <style:style style:name="P5" style:family="paragraph" style:parent-style-name="Standard" style:list-style-name="">
      <style:paragraph-properties fo:margin-left="0cm" fo:margin-right="0cm" fo:margin-top="0.265cm" fo:margin-bottom="0.265cm" style:contextual-spacing="false" fo:text-indent="0.397cm" style:auto-text-indent="false" style:writing-mode="lr-tb"/>
    </style:style>
    <style:style style:name="P6" style:family="paragraph" style:parent-style-name="Standard" style:list-style-name="">
      <style:paragraph-properties fo:margin-left="0cm" fo:margin-right="0cm" fo:margin-top="0cm" fo:margin-bottom="0.476cm" style:contextual-spacing="false" fo:text-indent="0cm" style:auto-text-indent="false" style:writing-mode="lr-tb"/>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T1" style:family="text">
      <style:text-properties fo:color="#090909" loext:opacity="100%" style:font-name="inherit" fo:font-size="10.5pt" fo:font-weight="bold" style:font-size-asian="10.5pt" style:language-asian="pl" style:country-asian="PL" style:font-weight-asian="bold" style:font-size-complex="10.5pt" style:font-weight-complex="bold"/>
    </style:style>
    <style:style style:name="T2" style:family="text">
      <style:text-properties fo:color="#090909" loext:opacity="100%" style:font-name="inherit" fo:font-size="10.5pt" fo:font-weight="bold" style:font-size-asian="10.5pt" style:language-asian="pl" style:country-asian="PL" style:font-weight-asian="bold" style:font-size-complex="10.5pt"/>
    </style:style>
    <style:style style:name="T3" style:family="text">
      <style:text-properties fo:color="#090909" loext:opacity="100%" style:font-name="inherit" fo:font-size="10.5pt" style:font-size-asian="10.5pt" style:language-asian="pl" style:country-asian="PL" style:font-size-complex="10.5pt"/>
    </style:style>
    <style:style style:name="T4" style:family="text">
      <style:text-properties fo:color="#090909" loext:opacity="100%" style:font-name="inherit" fo:font-size="10.5pt" fo:font-style="italic" style:font-size-asian="10.5pt" style:language-asian="pl" style:country-asian="PL" style:font-style-asian="italic" style:font-size-complex="10.5pt" style:font-style-complex="italic"/>
    </style:style>
    <style:style style:name="T5" style:family="text">
      <style:text-properties fo:color="#090909" loext:opacity="100%" style:font-name="inherit" fo:font-size="10.5pt" fo:font-style="italic" fo:font-weight="bold" style:font-size-asian="10.5pt" style:language-asian="pl" style:country-asian="PL" style:font-style-asian="italic" style:font-weight-asian="bold" style:font-size-complex="10.5pt" style:font-style-complex="italic"/>
    </style:style>
    <style:style style:name="T6" style:family="text">
      <style:text-properties fo:color="#090909" loext:opacity="100%" style:font-name="inherit" fo:font-size="10.5pt" style:text-underline-style="solid" style:text-underline-width="auto" style:text-underline-color="font-color" fo:font-weight="bold" style:font-size-asian="10.5pt" style:language-asian="pl" style:country-asian="PL" style:font-weight-asian="bold" style:font-size-complex="10.5pt"/>
    </style:style>
    <style:style style:name="T7" style:family="text">
      <style:text-properties fo:color="#090909" loext:opacity="100%" style:font-name="inherit" fo:font-size="13.5pt" fo:font-weight="bold" style:font-size-asian="13.5pt" style:language-asian="pl" style:country-asian="PL" style:font-weight-asian="bold" style:font-size-complex="13.5pt" style:font-weight-complex="bold"/>
    </style:style>
    <style:style style:name="T8" style:family="text">
      <style:text-properties fo:color="#090909" loext:opacity="100%" style:font-name="inherit" fo:font-size="24pt" fo:font-weight="bold" style:letter-kerning="true" style:font-size-asian="24pt" style:language-asian="pl" style:country-asian="PL" style:font-weight-asian="bold" style:font-size-complex="24pt" style:font-weight-complex="bold"/>
    </style:style>
    <style:style style:name="T9" style:family="text">
      <style:text-properties fo:color="#090909" loext:opacity="100%" style:font-name="inherit" fo:font-size="24pt" fo:font-weight="bold" officeooo:rsid="00145c81" style:letter-kerning="true" style:font-size-asian="24pt" style:language-asian="pl" style:country-asian="PL" style:font-weight-asian="bold" style:font-size-complex="24pt" style:font-weight-complex="bold"/>
    </style:style>
    <style:style style:name="T10" style:family="text">
      <style:text-properties fo:color="#090909" loext:opacity="100%" style:text-position="super 58%" style:font-name="inherit" fo:font-size="10.5pt" style:font-size-asian="10.5pt" style:language-asian="pl" style:country-asian="PL" style:font-size-complex="10.5pt"/>
    </style:style>
    <style:style style:name="T11" style:family="text">
      <style:text-properties fo:color="#ff0000" loext:opacity="100%" style:font-name="inherit" fo:font-size="10.5pt" style:font-size-asian="10.5pt" style:language-asian="pl" style:country-asian="PL" style:font-size-complex="10.5pt"/>
    </style:style>
    <style:style style:name="T12" style:family="text">
      <style:text-properties fo:color="#ff0000" loext:opacity="100%" style:font-name="inherit" fo:font-size="10.5pt" fo:font-weight="bold" style:font-size-asian="10.5pt" style:language-asian="pl" style:country-asian="PL" style:font-weight-asian="bold" style:font-size-complex="10.5pt"/>
    </style:style>
    <style:style style:name="T13" style:family="text">
      <style:text-properties fo:color="#ff0000" loext:opacity="100%" style:font-name="inherit" fo:font-size="10.5pt" fo:font-weight="bold" style:font-size-asian="10.5pt" style:language-asian="pl" style:country-asian="PL" style:font-weight-asian="bold" style:font-size-complex="10.5pt" style:font-weight-complex="bold"/>
    </style:style>
    <style:style style:name="T14" style:family="text">
      <style:text-properties fo:color="#ff0000" loext:opacity="100%" style:font-name="inherit" fo:font-size="10.5pt" fo:font-style="italic" style:font-size-asian="10.5pt" style:language-asian="pl" style:country-asian="PL" style:font-style-asian="italic" style:font-size-complex="10.5pt" style:font-style-complex="italic"/>
    </style:style>
    <style:style style:name="T15" style:family="text">
      <style:text-properties style:font-name="inherit" fo:font-size="10.5pt" fo:font-weight="bold" style:font-size-asian="10.5pt" style:language-asian="pl" style:country-asian="PL" style:font-weight-asian="bold"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h text:style-name="P6" text:outline-level="1"><text:span text:style-name="T8">64. posiedzenie Senatu RP X kadencji, 1 dzień – </text:span><text:span text:style-name="T9">12 lipca 2023</text:span><text:span text:style-name="T8"/></text:h>
      <text:p text:style-name="P1"><text:span text:style-name="T1"/></text:p>
      <text:p text:style-name="P4"><text:span text:style-name="T1">Wicemarszałek Michał Kamiński:</text:span><text:span text:style-name="T3"/></text:p>
      <text:p text:style-name="P2"><text:span text:style-name="T3">Dziękuję bardzo, Panie Senatorze.</text:span><text:span text:style-name="T3"/></text:p>
      <text:p text:style-name="P2"><text:span text:style-name="T3">Informuję, że lista mówców została wyczerpana.</text:span><text:span text:style-name="T3"/></text:p>
      <text:p text:style-name="P2"><text:span text:style-name="T3">Dla porządku informuję, że następujący senatorowie złożyli swoje przemówienia w dyskusji do protokołu: pani senator Hibner, pan senator Szwed, pan senator Gromko, pan senator Pociej.</text:span><text:span text:style-name="T3"/></text:p>
      <text:p text:style-name="P2"><text:span text:style-name="T3">Informuję również, że wnioski o charakterze legislacyjnym na piśmie złożyli senatorowie: Szejnfeld, Lamczyk, Piecha… Przepraszam. Szejnfeld, Lamczyk, Piecha, Chróścikowski i pani senator Koc.</text:span><text:span text:style-name="T3"/></text:p>
      <text:p text:style-name="P2"><text:span text:style-name="T3">Zamykam dyskusję.</text:span><text:span text:style-name="T3"/></text:p>
      <text:p text:style-name="P2"><text:span text:style-name="T3">Czy przedstawiciel rządu chce jeszcze zabrać głos?</text:span><text:span text:style-name="T3"/></text:p>
      <text:p text:style-name="P2"><text:span text:style-name="T3">(</text:span><text:span text:style-name="T4">Podsekretarz Stanu w Ministerstwie Klimatu i Środowiska Piotr Dziadzio</text:span><text:span text:style-name="T3">: Nie. Dziękuję, Panie Marszałku.)</text:span><text:span text:style-name="T3"/></text:p>
      <text:p text:style-name="P2"><text:span text:style-name="T3">Dziękuję bardzo.</text:span><text:span text:style-name="T3"/></text:p>
      <text:p text:style-name="P2"><text:span text:style-name="T3">Ponieważ zostały zgłoszone wnioski o charakterze legislacyjnym, proszę Komisję Nadzwyczajną do spraw Klimatu, Komisję Środowiska oraz Komisję Gospodarki Narodowej i Innowacyjności o ustosunkowanie się do przedstawionych wniosków i przygotowanie wspólnego sprawozdania.</text:span><text:span text:style-name="T3"/></text:p>
      <text:p text:style-name="P2"><text:span text:style-name="T3">Informuję, że głosowanie w sprawie rozpatrywanej ustawy zostanie przeprowadzone pod koniec posiedzenia Senatu.</text:span><text:span text:style-name="T3"/></text:p>
      <text:p text:style-name="P2"><text:span text:style-name="T1">Przystępujemy do rozpatrzenia punktu dwunastego</text:span><text:span text:style-name="T3"> porządku obrad: ustawa o zmianie ustawy – Prawo geologiczne i górnicze oraz niektórych innych ustaw.</text:span><text:span text:style-name="T11">strona 104</text:span><text:span text:style-name="T11"/></text:p>
      <text:p text:style-name="P2"><text:span text:style-name="T3">Tekst ustawy zawarty jest w druku nr 1017, a sprawozdania komisji – w drukach nr 1017 A i 1017 B.</text:span><text:span text:style-name="T3"/></text:p>
      <text:p text:style-name="P2"><text:span text:style-name="T3">Proszę sprawozdawczynię Komisji Nadzwyczajnej do spraw Klimatu, panią senator Halinę Biedę, o przedstawienie sprawozdania komisji.</text:span><text:span text:style-name="T3"/></text:p>
      <text:p text:style-name="P2"><text:span text:style-name="T3">Bardzo proszę, Pani Senator.</text:span><text:span text:style-name="T3"/></text:p>
      <text:h text:style-name="P5" text:outline-level="3"><text:span text:style-name="T7">Senator Sprawozdawca Halina Bieda:</text:span><text:span text:style-name="T7"/></text:h>
      <text:p text:style-name="P2"><text:span text:style-name="T3">Dziękuję bardzo.</text:span><text:span text:style-name="T3"/></text:p>
      <text:p text:style-name="P2"><text:span text:style-name="T3">Panie Marszałku! Wysoka Izbo!</text:span><text:span text:style-name="T3"/></text:p>
      <text:p text:style-name="P2"><text:span text:style-name="T3">Wczoraj na posiedzeniu </text:span><text:span text:style-name="T11">Komisji Nadzwyczajnej do spraw Klimatu </text:span><text:span text:style-name="T3">rozpatrywaliśmy ustawę zawartą w druku nr 1017. Po przedstawieniu dosyć szczegółowo ustawy przez pana ministra Dziadzię senatorowie zadawali pytania.</text:span><text:span text:style-name="T3"/></text:p>
      <text:p text:style-name="P2"><text:span text:style-name="T2">Ja może tylko powiem, że ta ustawa wynika z zaleceń pokontrolnych Najwyższej Izby Kontroli dotyczących wytypowania strategicznych złóż kopalin</text:span><text:span text:style-name="T3">. Zawiera ona dosyć znaczące zmiany</text:span><text:span text:style-name="T2">. Jeśli chodzi o uwagi naszego Biura Legislacyjnego, to pojawiły się 2 wątpliwości konstytucyjne. Przede wszystkim taka wątpliwość, że decyzja uznająca złoże kopaliny za złoże strategiczne będzie wprost nakładać obowiązki na gminę i może nawet pozbawić gminę wpływu na byt takiej decyzji. Chodziło również o </text:span><text:soft-page-break/><text:span text:style-name="T2">vacatio legis, jak też o pozbawienie właściciela nieruchomości objętej zakazem trwałej zabudowy prawa do odszkodowania. Poprawek było dosyć dużo.</text:span><text:span text:style-name="T2"/></text:p>
      <text:p text:style-name="P2"><text:span text:style-name="T3">Głos w trakcie posiedzenia komisji zabierali również przedstawiciele </text:span><text:span text:style-name="T2">Związku Gmin Wiejskich</text:span><text:span text:style-name="T3"> </text:span><text:span text:style-name="T2">Rzeczypospolite</text:span><text:span text:style-name="T3">j. Senatorowie odnosili się </text:span><text:span text:style-name="T2">głównie do tego, że ta ustawa w znaczącym stopniu wpływa na brak decyzyjności samorządów. Podnosiliśmy również kwestię odszkodowań</text:span><text:span text:style-name="T3">. Każdy z nas, senatorów – i to senatorowie w trakcie posiedzenia komisji artykułowali dosyć mocno – </text:span><text:span text:style-name="T2">otrzymał bardzo dużo maili ze sprzeciwem względem zmian zaproponowanych w tej ustawie.</text:span><text:span text:style-name="T3"> </text:span><text:span text:style-name="T2">Ostatecznie został postawiony wniosek o to, aby odrzucić ustawę w całości i komisja jednogłośnie taki wniosek przyjęła.</text:span><text:span text:style-name="T2"/></text:p>
      <text:p text:style-name="P2"><text:span text:style-name="T2">W związku z tym przedstawiam taki wniosek i proszę, żeby Senat również tę ustawę odrzucił. Taki wniosek został postawiony przez komisję. Dziękuję bardzo.</text:span><text:span text:style-name="T2"/></text:p>
      <text:p text:style-name="P1"><text:span text:style-name="T1">Wicemarszałek Michał Kamiński:</text:span><text:span text:style-name="T2"/></text:p>
      <text:p text:style-name="P2"><text:span text:style-name="T2">Dziękuję bardzo, Pani Senator.</text:span><text:span text:style-name="T2"/></text:p>
      <text:p text:style-name="P2"><text:span text:style-name="T2">Bardzo proszę sprawozdawcę Komisji Środowiska oraz Komisji Gospodarki Narodowej i Innowacyjności, senatora Wiesława Dobkowskiego, o przedstawienie</text:span><text:span text:style-name="T3"> sprawozdania komisji.</text:span><text:span text:style-name="T3"/></text:p>
      <text:h text:style-name="P5" text:outline-level="3"><text:span text:style-name="T7">Senator Sprawozdawca Wiesław Dobkowski:</text:span><text:span text:style-name="T7"/></text:h>
      <text:p text:style-name="P2"><text:span text:style-name="T3">Panie Marszałku! Wysoki Senacie!</text:span><text:span text:style-name="T3"/></text:p>
      <text:p text:style-name="P2"><text:span text:style-name="T3">Mam zaszczyt przedstawić w imieniu połączonych komisji, tj. Komisji Środowiska oraz Komisji Gospodarki Narodowej i Innowacyjności, opinię w sprawie ustawy o zmianie ustawy – Prawo geologiczne i górnicze oraz niektórych innych ustaw.</text:span><text:span text:style-name="T3"/></text:p>
      <text:p text:style-name="P2"><text:span text:style-name="T3">Komisje rozpatrzyły ustawę w dniu wczorajszym</text:span><text:span text:style-name="T2">. Nowelizacja tej ustawy ma realizować zalecenia pokontrolne Najwyższej Izby Kontroli dotyczące wytypowania strategicznych złóż kopalin wraz z wprowadzeniem mechanizmów zabezpieczenia możliwości ich eksploatacji</text:span><text:span text:style-name="T3">. Ponadto ustawa ma zmierzać do wprowadzenia instrumentów prawnych związanych z transformacją energetyczno-klimatyczną, uporządkować przepisy regulujące działalność organów nadzoru górniczego oraz państwowej służby geologicznej.</text:span><text:span text:style-name="T3"/></text:p>
      <text:p text:style-name="P2"><text:span text:style-name="T3">Najważniejsze cele procedowanej nowelizacji ustawy to: wprowadzenie instrumentów ułatwiających transformację energetyczną</text:span><text:span text:style-name="T2">; ułatwienia w składowaniu dwutlenku węgla za pomocą technologii CCS i magazynowaniu wodoru; ułatwienia w wykorzystaniu ciepła Ziemi przy wykorzystaniu istniejących otworów wiertniczych; uporządkowanie właściwości organów w zakresie spraw związanych z obiektami jądrowymi i przeni esienie zakresu spraw związanych z obiektami jądrowymi do właściwości ministra właściwego</text:span><text:span text:style-name="T3"> do spraw środowiska; zwiększenie bezpieczeństwa w tym obszarze.</text:span><text:span text:style-name="T3"/></text:p>
      <text:p text:style-name="P2"><text:span text:style-name="T3">Nowelizacją wprowadza się rozwiązania prawne umożliwiające w Polsce przeprowadzenie zrównoważonej transformacji energetycznej. Pozostaje to w zgodzie z założonym przez Unię Europejską planem uzyskania neutralności klimatycznej do 2050 r.</text:span><text:span text:style-name="T3"/></text:p>
      <text:p text:style-name="P2"><text:span text:style-name="T2">Obecne regulacje w zakresie składowania dwutlenku węgla, czyli tzw. CCS, zostały wprowadzone tylko na tzw. etapie demonstracyjnym – to było akurat w </text:span><text:soft-page-break/><text:span text:style-name="T2">Bełchatowie, tam, gdzie ja pracowałem – i one nie zostały zrealizowane, bo były restrykcyjne warunki brzegowe, które musi spełnić taki projekt. Do tej</text:span><text:span text:style-name="T3"> pory nie zostały zrealizowane, a te projekty stanowią istotny obszar nowej działalności gospodarczej w Polsce, konieczny do utrzymania konkurencyjności gospodarki, przemysłów energetycznego, cementowego i </text:span><text:span text:style-name="T2">hutniczego w kontekście wymogów polityki klimatycznej. Ta nowelizacja zamierza dopuścić realizację projektów CCS o charakterze innym niż demonstracyjny. Przez to zostaną stworzone warunki do rozpoczęcia</text:span><text:span text:style-name="T3"> realizacji takich projektów na terytorium Polski.</text:span><text:span text:style-name="T3"/></text:p>
      <text:p text:style-name="P2"><text:span text:style-name="T2">Zostanie również wprowadzona możliwość prowadzenia działalności w zakresie wydobywania węglowodorów ze złóż w połączeniu z podziemnym składowaniem dwutlenku węgla.</text:span><text:span text:style-name="T2"/></text:p>
      <text:p text:style-name="P2"><text:span text:style-name="T3">Istotnym elementem nowelizacji związanym z transformacją energetyczną są także przepisy </text:span><text:span text:style-name="T2">dotyczące magazynowania wodoru. Nowelizacja zakłada dostosowanie dotychczas obowiązujących przepisów prawa geologicznego i górniczego dotyczących podziemnego bezzbiornikowego</text:span><text:span text:style-name="T3"> magazynowania substancji do magazynowania wodoru. Wodór może odegrać istotną rolę w procesie </text:span><text:span text:style-name="T2">dekarbonizacji. Podziemne bezzbiornikowe magazynowanie wodoru stanowi kluczowy element łańcucha dostaw energii. Struktury geologiczne mogą zapewnić możliwość magazynowania wodoru dla różnej skali czasowej i ich wykorzystanie jest jedynym sposobem na przechowywanie dużych ilości wodoru zapewniającym</text:span><text:span text:style-name="T3"> jego bezpieczeństwo.</text:span><text:span text:style-name="T3"/></text:p>
      <text:p text:style-name="P2"><text:span text:style-name="T2">Nowelizacja przewiduje także wprowadzenie przepisów umożliwiających wykonanie rekonstrukcji zlikwidowanych otworów wiertniczych wykonanych w celu poszukiwania, rozpoznawania lub wydobywania kopalin w celu wykorzystania ciepła Ziemi, co pozwoli uzyskać efekt ekologiczny przy mniejszych nakładach finansowych. Dotychczasowe przepisy prawa geologicznego i górniczego nie</text:span><text:span text:style-name="T3"> zawierają regulacji w tym zakresie, dlatego jest to tutaj uregulowane.</text:span><text:span text:style-name="T3"/></text:p>
      <text:p text:style-name="P2"><text:span text:style-name="T2">Dalej: jednoznaczne określenie warunków koncesjonowania oraz wykorzystania surowców, w tym zdefiniowanie warunków odmowy udzielenia koncesji oraz wprowadzenie możliwości zawieszenia udzielenia koncesji.</text:span><text:span text:style-name="T2"/></text:p>
      <text:p text:style-name="P2"><text:span text:style-name="T2">Następną kwestią jest realizacja polityki surowcowej państwa, w szczególności wprowadzenie przepisów usuwających wątpliwości interpretacyjne dotyczące organu właściwego w sprawach ochrony złóż w planowaniu i zagospodarowaniu przestrzennym, jednocześnie zabezpieczających ochronę złóż kopalin oraz regulujących mechanizm uznawania złóż kopalin za złoża strategiczne – dzięki temu powstanie wykaz złóż strategicznych, to jest to, co zauważyła NIK podczas kontroli w 2017 r. i w zakresie czego dała zalecenia – oraz przyspieszających, upraszczających i ograniczających koszty działalności górniczej.</text:span><text:span text:style-name="T2"/></text:p>
      <text:p text:style-name="P2"><text:span text:style-name="T3">Jednym z ważniejszych aspektów nowelizacji jest wzmocnienie ochrony złóż kopalin. Złoża kopalin stanowią jeden z najistotniejszych elementów środowiska naturalnego przede wszystkim z uwagi na swoją nieodnawialność, jak i doniosłe znaczenie dla polskiej gospodarki. Ponadto element ten stanowi </text:span><text:span text:style-name="T2">realizację celu szczególnego, tj. Polityki Surowcowej Państwa, czyli dokumentu o charakterze</text:span><text:span text:style-name="T3"> </text:span><text:soft-page-break/><text:span text:style-name="T2">strategicznym, który został przyjęty uchwałą Rady Ministrów z dnia 1 marca 2022 r. Nowelizacji zawiera propozycje rozwiązań prawnych, które z jednej strony wzmocnią i uczynią bardziej transparentną ochronę najcenniejszych złóż kopalin, a z drugiej strony umożliwią uwolnienie części terenów ponad złożami, których wydobycie jest mało prawdopodobne. Jest to odpowiedź na potrzeby samorządów gmin.</text:span><text:span text:style-name="T2"/></text:p>
      <text:p text:style-name="P2"><text:span text:style-name="T2">Nowelizacja zakłada wprowadzenie do słowniczka definicji pojęcia „złoża strategicznego”, czyli złoża kopaliny, które ze względu na jego znaczenie dla gospodarki lub bezpieczeństwa kraju podlega szczególnej ochronie prawnej. Uzyskanie takiego statusu złoża strategicznego nastąpi w odrębnym postępowaniu, w ramach którego przewidziano wydanie opinii przez polski instytut górnictwa oraz przez organ wykonawczy gminy. Ważnym elementem jest możliwość uznania złoża kopaliny ze złoża strategiczne w części, jeżeli nie jest możliwe zagospodarowanie pozostałej części, np. ze względu na istniejącą zwartą zabudowę, infrastrukturę znajdującą się nad złożem kopaliny oraz zakaz prowadzenia działalności w zakresie wydobycia na terenach podlegających szczególnej ochronie. Dzisiaj takich regulacji brakuje. Są tylko orzecznictwa sądów administracyjnych, które wskazują, że samo występowanie złoża kopaliny generuje obowiązek jego ochrony, ale to nie jest respektowane, głównie przez ok. 70% samorządów. Dlatego jest potrzebna ta ustawa.</text:span><text:span text:style-name="T2"/></text:p>
      <text:p text:style-name="P2"><text:span text:style-name="T2">Projekt przewiduje uwzględnienie zasady zrównoważonego rozwoju w zakresie rozwiązań dotyczących ochrony złóż. Jednym z jego elementów jest wprowadzenie możliwości budowy instalacji odnawialnych źródeł energii na terenach ponad złożami kopalin. To znaczy te odnawialne źródła energii można budować nie tylko na tych, powiedzmy, wyłączonych czy niestrategicznych częściach, ale również na strategicznych złożach. Można tam np. instalację fotowoltaiczną budować, jak również wiatraki. Chodzi o to, żeby potem był umożliwiony dostęp do tych złóż, a te inwestycje po prostu taki dostęp zapewnią</text:span><text:span text:style-name="T3">.</text:span><text:span text:style-name="T3"/></text:p>
      <text:p text:style-name="P2"><text:span text:style-name="T2">Aby wzmocnić pewność prawa oraz dostarczyć gminom i inwestorom prawidłową informację o możliwości zagospodarowania terenu ponad złożami kopalin, w nowelizacji zaproponowano: utworzenie rejestru złóż strategicznych, który będzie prowadzony przez ministra właściwego do spraw środowiska; usprawnienie procedury zmiany aktów planowania przestrzennego związanej z uwzględnieniem złóż kopalin, w szczególności poprzez wprowadzenie terminów na dokonanie takich zmian oraz uregulowanie sposobu ich finansowania; uzgodnienie, zamiast opiniowania, planu ogólnego, poprzednio studium, w przypadku najważniejszych złóż – złoża objęte własnością górniczą i złoża strategiczne. To rozwiązanie ograniczy obecnie występujące sytuacje, kiedy to w aktach planowania przestrzennego pojawiają się wprowadzające w błąd zapisy dotyczące możliwości zagospodarowania terenu nad złożami. Teraz będzie to uzgadniane i sytuacja </text:span><text:soft-page-break/><text:span text:style-name="T2">będzie jasna. Ludzie nie będą się łudzić, że można budować czy że nie można budować. Po prostu będzie wiadomo, gdzie można budować, a gdzie nie można.</text:span><text:span text:style-name="T2"/></text:p>
      <text:p text:style-name="P2"><text:span text:style-name="T2">Nowelizacja ma również na celu skuteczniejsze przeciwdziałanie nielegalnej eksploatacji. Także</text:span><text:span text:style-name="T3"> liberalizuje ona i porządkuje przepisy regulujące działalność prowadzoną na podstawie </text:span><text:span text:style-name="T2">przepisów prawa geologicznego i górniczego. Najważniejsze zmiany dotyczą przepisów regulujących: wykonywanie wkopów i otworów wiertniczych w celu wykonywania ujęć wód podziemnych na potrzeby poboru wód podziemnych; zmiany dotyczące koncesji łącznej dla węglowodorów;</text:span><text:span text:style-name="T3"> ograniczenia zakresu umowy o współpracy podmiotów wspólnie wykonujących działalność w zakresie poszukiwania i rozpoznawania złóż węglowodorów oraz wydobywania węglowodorów ze złóż; ograniczenie liczby egzemplarzy dokumentacji geologicznej przygotowanej do zatwierdzenia; doprecyzowanie definicji pojęcia „roboty geologiczne”; przesunięcie dla wybranych złóż kopalin – węglowodory, siarka, podziemne magazynowanie – realizacji wymogu wykazania się prawem do nieruchomości, na której prowadzone będą roboty górnicze oraz geologiczne na etap przed rozpoczęciem prac terenowych; powierzenie kompetencji związanych z zatwierdzaniem projektów robót geologicznych oraz dokumentacjami geologicznymi dotyczącymi posadowienia obiektów jądrowych wyłącznie ministrowi właściwemu do spraw środowiska. </text:span><text:span text:style-name="T2">Będzie już jasne, że tylko minister właściwy do spraw środowiska jest władny się takimi sprawami zajmować</text:span><text:span text:style-name="T3">.</text:span><text:span text:style-name="T3"/></text:p>
      <text:p text:style-name="P2"><text:span text:style-name="T3">Nowelizacja usprawnia również działalność organów nadzoru górniczego. W tym zakresie zaproponowano m.in. włączenie tych organów w proces udzielania koncesji przez starostę oraz wydawanie przez starostę decyzji stwierdzających wygaśnięcie koncesji. Organy nadzoru górniczego będą sprawdzały posiadanie tych kwalifikacji, a po pozytywnej weryfikacji będą wydawały świadectwa stwierdzające posiadanie przedmiotowych kwalifikacji. Wprowadzono w tym obszarze szkolenia górnicze, doprecyzowano wymogi w zakresie posiadania kadry i środków za przeprowadzone szkolenia. Ustanowiono solidarną odpowiedzialność podmiotów, które wspólnie prowadzą nielegalną eksploatację, i wprowadzono 10-letni termin przedawnienia wydania decyzji ustalającej </text:span><text:span text:style-name="T2">opłatę podwyższoną. Do tej pory jest tak, że jeden zwala na drugiego i w ogóle nie wiadomo, kogo pociągnąć do odpowiedzialności za nielegalną eksploatację. I sprawy ciągną się latami. Sąd nie może ustalić, bo po prostu jedni na drugich przerzucają odpowiedzialność. A tutaj będzie ustanowienie solidarnej odpowiedzialności podmiotów</text:span><text:span text:style-name="T3">.</text:span><text:span text:style-name="T3"/></text:p>
      <text:p text:style-name="P2"><text:span text:style-name="T3">Wprowadzono normę wyraźnie określającą, że w sprawach o wykroczenia organom nadzoru górniczego przysługują uprawnienia oskarżyciela publicznego. </text:span><text:span text:style-name="T2">Rozszerzono stosowanie przepisów karnych mających zastosowanie do naruszenia przepisów prawa geologicznego i górniczego w przypadku działalności zakładów górniczych również do zakładów, także w zakresie nielegalnej eksploatacji.</text:span><text:span text:style-name="T2"/></text:p>
      <text:p text:style-name="P2"><text:span text:style-name="T3">Ta ustawa reguluje również i porządkuje struktury państwowej służby geologicznej – PSG, w tym połączenie państwowej służby geologicznej i państwowej służby hydrogeologicznej. Zakłada się, że państwowa służba geologiczna obejmuje również hydrogeologię. Służba geologiczna oraz służba hydrogeologiczna są ściśle połączone merytorycznie, a ich kompetencje przenikają się wzajemnie. Są także pełnione przez ten sam podmiot, Państwowy Instytut Geologiczny – Państwowy Instytut Badawczy. Zasadne jest dokonanie zmian w tym kierunku.</text:span><text:span text:style-name="T3"/></text:p>
      <text:p text:style-name="P2"><text:soft-page-break/><text:span text:style-name="T3">Warto jeszcze wspomnieć o ważnej zmianie w ustawie – Prawo wodne, mającej na celu utrzymanie obecnych regulacji dotyczących opłat za usługi wodne i rezygnację z powiązania tej opłaty.</text:span><text:span text:style-name="T3"/></text:p>
      <text:p text:style-name="P2"><text:span text:style-name="T2">Teraz tak. Proszę państwa, z tego, czego dowiedzieliśmy się na posiedzeniu komisji, wynika, że tych wszystkich złóż w Polsce jest ok. 14 czy 15 tysięcy. Są to złoża węgla kamiennego, brunatnego, ropy, gazu, rudy miedzi, siarki, soli. Są to złoża strategiczne, chronione przez państwo. Dzisiaj, przy obecnych regulacjach ustawowo chronionych jest 127 tysięcy… Chodzi o teren, pod którym są różne złoża. Jeśli chodzi o węgiel brunatny, to takich złóż jest 70, ale tylko kilkanaście złóż węgla brunatnego będzie chronionych zgodnie z tą ustawą. Będą one zakwalifikowane jako strategiczne. Pozostałe złoża nie będą chronione, tereny nad nimi będą uwolnione spod ochrony. Ochrona to nie jest coś nowego. Ta ochrona istnieje już od 40 lat, a od 25 lat jest ona wzmocniona. Jest to tzw. ochrona intensywna. Ustawa porządkuje te sprawy. Nie będą musiały być chronione wszystkie powierzchnie, tylko część. Po prostu ok. 50 tysięcy, od 55 do 60 tysięcy ha zostanie uwolnionych spod tej ochrony. Samorządy i obywatele na terenie, który do tej pory był chroniony, będą mogli budować i prowadzić różne inwestycje. Dzięki tej ustawie zostanie uwolniona duża ilość ziemi spod ochrony.</text:span><text:span text:style-name="T2"/></text:p>
      <text:p text:style-name="P2"><text:span text:style-name="T2">Jeszcze mogę… Dowiedzieliśmy się, że złoża piasków i żwirów są złożami pospolitymi i jako takie nie są chronione przez państwo. Jak ktoś mówi czy pisze, że wszystkie żwiry i piaski będą… że nie będzie można nic budować… To jest nieprawda, bo to po prostu nie są złoża strategiczne.</text:span><text:span text:style-name="T2"/></text:p>
      <text:p text:style-name="P2"><text:span text:style-name="T2">Panie Marszałku, Wysoki Senacie, ustawę przedstawił główny geolog kraju, pan minister Piotr Dziadzio. Po przedstawieniu ustawy głos zabrał legislator, który zaproponował poprawki legislacyjne, a następnie odbyła się dyskusja. Część poprawek została przyjęta. Później o tym powiem, nie wszystkie zostały przyjęte. W dyskusji udział wziął pan senator Adam Szejnfeld, który po skrytykowaniu ustawy zgłosił wniosek o odrzucenie ustawy w całości. Następnie głos zabrał senator Wojciech Piecha, który zadał panu ministrowi merytoryczne pytania. Wtedy dowiedzieliśmy się więcej na temat sytuacji związanej z ochroną. Kolejnym mówcą była moja osoba. Ja wyraziłem sprzeciw w stosunku do zgłoszonego wniosku o odrzucenie ustawy i uzasadniłem potrzebę jej uchwalenia. Następnym senatorem zabierającym głos był pan senator Władysław Komarnicki, który poparł wniosek o odrzucenie ustawy. Następnie głos zabierali zaproszeni goście. Byli to pani przewodnicząca Stowarzyszenia Gmin Górniczych w Polsce oraz inny przedstawiciel tego stowarzyszenia. Następnie jeszcze raz głos zabrał pan senator Wojciech Piecha, który po prostu odniósł się do wypowiedzi jednego z przedstawicieli stowarzyszenia, jednego z mówców. Kolejnym mówcą był przedstawiciel Związku Gmin Wiejskich, który również krytykował ustawę. Kolejnym był szef fundacji o nazwie „Rozwój – tak, odkrywka – nie!”, on oczywiście też był przeciwny przyjęciu tej ustawy. Następnymi mówcami byli </text:span><text:soft-page-break/><text:span text:style-name="T2">burmistrz Nałęczowa oraz przedstawiciel Związku Gmin Wiejskich RP. Do tych wszystkich wypowiedzi odniósł się pan minister Piotr Dziadzio, wyjaśniając sprawy, o których mówili przedmówcy. Ostatnim mówcą był pan</text:span><text:span text:style-name="T3"> senator </text:span><text:span text:style-name="T2">Adam Szejnfeld, który wycofał swój wniosek</text:span><text:span text:style-name="T3"> o odrzucenie ustawy, jednocześnie oświadczając, że będzie głosował za odrzuceniem ustawy podczas głosowania w Senacie.</text:span><text:span text:style-name="T3"/></text:p>
      <text:p text:style-name="P2"><text:span text:style-name="T3">Po wyczerpaniu dyskusji odbyły się głosowania. Połączone komisje przyjęły 5 poprawek, w tym 4 poprawki zaproponowane przez Biuro Legislacyjne oraz 1 poprawkę, którą zgłosił pan senator prowadzący to posiedzenie połączonych komisji, pan senator Zdzisław Pupa. Na końcu odbyło się głosowanie za przyjęciem ustawy wraz z poprawkami, za głosowało 13 senatorów, przeciwko było 6, nikt się nie wstrzymał.</text:span><text:span text:style-name="T3"/></text:p>
      <text:p text:style-name="P2"><text:span text:style-name="T3">Panie Marszałku, Wysoki Senacie, w imieniu połączonych komisji, tj. Komisji Środowiska oraz Komisji Gospodarki Narodowej i Innowacyjności, wnoszę o przyjęcie przez Wysoki Senat ustawy wraz z poprawkami. Dziękuję.</text:span><text:span text:style-name="T3"/></text:p>
      <text:p text:style-name="P1"><text:span text:style-name="T1">Wicemarszałek Michał Kamiński:</text:span><text:span text:style-name="T3"/></text:p>
      <text:p text:style-name="P2"><text:span text:style-name="T3">Dziękuję bardzo, Panie Senatorze.</text:span><text:span text:style-name="T3"/></text:p>
      <text:p text:style-name="P2"><text:span text:style-name="T3">Obecnie senatorowie mogą zgłaszać z miejsca trwające nie dłużej niż minutę zapytania do obu panów senatorów sprawozdawców…</text:span><text:span text:style-name="T3"/></text:p>
      <text:p text:style-name="P2"><text:span text:style-name="T3">(</text:span><text:span text:style-name="T4">Głos z sali</text:span><text:span text:style-name="T3">: Pani sprawozdawcy…)</text:span><text:span text:style-name="T3"/></text:p>
      <text:p text:style-name="P2"><text:span text:style-name="T3">A przepraszam, pani. Przepraszam najmocniej. …Zarówno do pani senator sprawozdawczyni, jak i do pana senatora sprawozdawcy.</text:span><text:span text:style-name="T3"/></text:p>
      <text:p text:style-name="P2"><text:span text:style-name="T3">Czy ktoś z państwa senatorów pragnie zadać takie pytanie?</text:span><text:span text:style-name="T3"/></text:p>
      <text:p text:style-name="P2"><text:span text:style-name="T3">Bardzo proszę. Pan senator Jan Maria Jackowski.</text:span><text:span text:style-name="T3"/></text:p>
      <text:h text:style-name="P5" text:outline-level="3"><text:span text:style-name="T7">Senator Jan Maria Jackowski:</text:span><text:span text:style-name="T7"/></text:h>
      <text:p text:style-name="P2"><text:span text:style-name="T3">Dziękuję bardzo, Panie Marszałku.</text:span><text:span text:style-name="T3"/></text:p>
      <text:p text:style-name="P2"><text:span text:style-name="T3">Ja mam pytanie do pani senator Biedy, tak że…</text:span><text:span text:style-name="T3"/></text:p>
      <text:p text:style-name="P2"><text:span text:style-name="T2">Moje pytanie pierwsze jest następujące. Czy na posiedzeniu komisji była szerzej mowa o tym raporcie Najwyższej Izby Kontroli, o którym pani wspomniała w swoim wystąpieniu, mówiąc, że jakby jednym z elementów, który był instrumentem do zaproponowania tej ustawy, były wyniki kontroli NIK? A jeżeli tak, to czy ta ustawa nie wychodzi poza te zalecenia, które wynikały z kontroli Najwyższej Izby Kontroli, plus oczywiście z tych dyrektyw, które zostały przez panią senator przywołane?</text:span><text:span text:style-name="T2"/></text:p>
      <text:h text:style-name="P5" text:outline-level="3"><text:span text:style-name="T7">Senator Halina Bieda:</text:span><text:span text:style-name="T7"/></text:h>
      <text:p text:style-name="P2"><text:span text:style-name="T2">Było powołanie się na taką kontrolę, ale szerzej o tym, czy ta kontrola wychodziła poza obręb, czy nie… Nie, na ten temat nie było mowy.</text:span><text:span text:style-name="T2"/></text:p>
      <text:p text:style-name="P1"><text:span text:style-name="T1">Wicemarszałek Michał Kamiński:</text:span><text:span text:style-name="T3"/></text:p>
      <text:p text:style-name="P2"><text:span text:style-name="T3">Dziękuję bardzo.</text:span><text:span text:style-name="T3"/></text:p>
      <text:p text:style-name="P2"><text:span text:style-name="T3">Bardzo proszę, pan senator Jackowski – jak rozumiem, jeszcze raz, z dodatkowym pytaniem – i potem pan senator Szejnfeld.</text:span><text:span text:style-name="T3"/></text:p>
      <text:p text:style-name="P2"><text:span text:style-name="T3">Bardzo proszę, Panie Senatorze.</text:span><text:span text:style-name="T3"/></text:p>
      <text:h text:style-name="P5" text:outline-level="3"><text:soft-page-break/><text:span text:style-name="T7">Senator Jan Maria Jackowski:</text:span><text:span text:style-name="T7"/></text:h>
      <text:p text:style-name="P2"><text:span text:style-name="T2">A proszę powiedzieć, czy… Bo pani senator wspomniała o tych mailach. Jakie były obawy czy jakie były motywacje autorów tych maili, o co po prostu chodziło w tych mailach? Jakby pani senator zechciała przybliżyć tę kwestię…</text:span><text:span text:style-name="T2"/></text:p>
      <text:h text:style-name="P5" text:outline-level="3"><text:span text:style-name="T7">Senator Halina Bieda:</text:span><text:span text:style-name="T7"/></text:h>
      <text:p text:style-name="P2"><text:span text:style-name="T2">Jeśli chodzi o maile, to wpłynęły maile od osób prywatnych, wpłynęło też pismo, mail – przynajmniej do mnie – od gmin wiejskich. Wpłynęło też pismo od Zarządu Województwa Śląskiego, które to województwo jest obszarem, gdzie tych złóż jest dosyć dużo. Wpływały też maile od poszczególnych gmin. Tak że myślę, że każdy z nas, senatorów, dostał – bo to było podnoszone na posiedzeniu komisji – kilkadziesiąt czy nawet więcej takich maili. Niektóre były jednobrzmiące, niektóre były inne, dotyczyły</text:span><text:span text:style-name="T3"> one szerszego bądź węższego zakresu sprawy.</text:span><text:span text:style-name="T3"/></text:p>
      <text:p text:style-name="P1"><text:span text:style-name="T1">Wicemarszałek Michał Kamiński:</text:span><text:span text:style-name="T3"/></text:p>
      <text:p text:style-name="P2"><text:span text:style-name="T3">Dziękuję bardzo.</text:span><text:span text:style-name="T3"/></text:p>
      <text:p text:style-name="P2"><text:span text:style-name="T3">Bardzo proszę. Pan senator Szejnfeld.</text:span><text:span text:style-name="T3"/></text:p>
      <text:h text:style-name="P5" text:outline-level="3"><text:span text:style-name="T7">Senator Adam Szejnfeld:</text:span><text:span text:style-name="T7"/></text:h>
      <text:p text:style-name="P2"><text:span text:style-name="T3">Dziękuję bardzo.</text:span><text:span text:style-name="T3"/></text:p>
      <text:p text:style-name="P2"><text:span text:style-name="T2">Chciałbym o coś zapytać. Bardzo szeroko projektodawcy tej ustawy powołują się na to, że odpowiadają na oczekiwania NIK i że ta ustawa ma być właśnie narzędziem realizacji wniosków pokontrolnych NIK. Chcę zapytać, czy pani senator spotkała się gdzieś ze stwierdzeniem, przeczytała w wystąpieniach NIK o tym, że NIK wnosiła o to, aby rząd stworzył ustawę, która totalnie ignoruje prawa obywateli, prawa samorządu</text:span><text:span text:style-name="T3"> terytorialnego i tak de facto godzi w Konstytucję Rzeczypospolitej Polskiej.</text:span><text:span text:style-name="T3"/></text:p>
      <text:h text:style-name="P5" text:outline-level="3"><text:span text:style-name="T7">Senator Halina Bieda:</text:span><text:span text:style-name="T7"/></text:h>
      <text:p text:style-name="P2"><text:span text:style-name="T2">Ja się nie zapoznałam z wynikami kontroli, więc to pytanie chyba trzeba będzie skierować do pana ministra, ale trudno mi sobie wyobrazić, żeby NIK kazała pisać ustawę z takimi właśnie uwagami. Dziękuję</text:span><text:span text:style-name="T3">.</text:span><text:span text:style-name="T3"/></text:p>
      <text:p text:style-name="P1"><text:span text:style-name="T1">Wicemarszałek Michał Kamiński:</text:span><text:span text:style-name="T3"/></text:p>
      <text:p text:style-name="P2"><text:span text:style-name="T3">Dziękuję bardzo.</text:span><text:span text:style-name="T3"/></text:p>
      <text:p text:style-name="P2"><text:span text:style-name="T3">Bardzo proszę. Pan senator Jan Maria Jackowski.</text:span><text:span text:style-name="T3"/></text:p>
      <text:h text:style-name="P5" text:outline-level="3"><text:span text:style-name="T7">Senator Jan Maria Jackowski:</text:span><text:span text:style-name="T7"/></text:h>
      <text:p text:style-name="P2"><text:span text:style-name="T2">A czy na posiedzeniu komisji była mowa o tym, z kim rząd konsultował tę ustawę? Czy konsultował ją z podmiotami, które w sposób oczywisty są związane z ustawą? Czy była o tym mowa? Czy ustawa miała konsultacje w tym zakresie, czy nie? Czy było coś na ten temat?</text:span><text:span text:style-name="T2"/></text:p>
      <text:h text:style-name="P5" text:outline-level="3"><text:span text:style-name="T7">Senator Halina Bieda:</text:span><text:span text:style-name="T7"/></text:h>
      <text:p text:style-name="P2"><text:soft-page-break/><text:span text:style-name="T3">Tak. Była o tym mowa na posiedzeniu komisji, nawet ja zadałam takie pytanie. Uzyskałam odpowiedź, że jedyne konsultacje były prowadzone w trakcie prac Komisji Wspólnej Rządu i Samorządu Terytorialnego. Z innymi podmiotami nie było to konsultowane.</text:span><text:span text:style-name="T3"/></text:p>
      <text:p text:style-name="P1"><text:span text:style-name="T1">Wicemarszałek Michał Kamiński:</text:span><text:span text:style-name="T3"/></text:p>
      <text:p text:style-name="P2"><text:span text:style-name="T3">Dziękuję bardzo.</text:span><text:span text:style-name="T3"/></text:p>
      <text:p text:style-name="P2"><text:span text:style-name="T3">Widzę, że nie ma więcej pytań.</text:span><text:span text:style-name="T3"/></text:p>
      <text:p text:style-name="P2"><text:span text:style-name="T3">Bardzo dziękuję pani senator sprawozdawczyni.</text:span><text:span text:style-name="T3"/></text:p>
      <text:p text:style-name="P2"><text:span text:style-name="T3">(</text:span><text:span text:style-name="T4">Senator Halina Bieda</text:span><text:span text:style-name="T3">: Dziękuję.)</text:span><text:span text:style-name="T3"/></text:p>
      <text:p text:style-name="P2"><text:span text:style-name="T3">Projekt ustawy został wniesiony przez rząd. Do prezentowania stanowiska rządu w toku prac parlamentarnych został upoważniony minister klimatu i środowiska.</text:span><text:span text:style-name="T3"/></text:p>
      <text:p text:style-name="P2"><text:span text:style-name="T3">Czy przedstawiciel rządu pragnie zabrać głos w sprawie rozpatrywanej ustawy i przedstawić stanowisko rządu?</text:span><text:span text:style-name="T3"/></text:p>
      <text:p text:style-name="P2"><text:span text:style-name="T3">Bardzo proszę, Panie Ministrze.</text:span><text:span text:style-name="T3"/></text:p>
      <text:h text:style-name="P5" text:outline-level="3"><text:span text:style-name="T7">Podsekretarz Stanu w Ministerstwie Klimatu i Środowiska Piotr Dziadzio:</text:span><text:span text:style-name="T7"/></text:h>
      <text:p text:style-name="P2"><text:span text:style-name="T3">Szanowni Państwo! Panie Marszałku! Wysoka Izbo! Szanowni Państwo!</text:span><text:span text:style-name="T3"/></text:p>
      <text:p text:style-name="P2"><text:span text:style-name="T3">Ja chciałbym podziękować panu senatorowi Dobkowskiemu za precyzyjne przedstawienie ustawy, za to, że opisał wszystkie zasadnicze elementy, które ustawa obejmuje. </text:span><text:span text:style-name="T11">W dyskusji w komisjach senackich państwo senatorzy skupili się głównie na obawach, które zostały rozesłane z jednego, domniemywamy, źródła. T</text:span><text:span text:style-name="T3">e obawy raczej nie mają uzasadnienia w procedowanej ustawie. To zostało wyjaśnione na posiedzeniach komisji. </text:span><text:span text:style-name="T11">Uważamy, że w dyskusji zainicjowanej przez jakieś bliżej nieokreślone siły – tutaj państwo mi podpowiadają – próbuje się walczyć z ustawą, która tak naprawdę wprowadza sensowne rozwiązania i porządek w planistyce, którego dzisiaj nie mamy. Wygląda to mniej więcej w ten sposób – odnoszę się tutaj właśnie do kontroli NIK, Panie Senatorze – że kontrola NIK wykazała, że nie ma na terenie Rzeczypospolitej skutecznej ochrony złóż. Nie było wniosku Najwyższej Izby Kontroli, żeby przygotować ustawę, ale minister środowiska odpowiedzialny za złoża miał spowodować, ażeby ochrona złóż była realizowana w naszym kraju w sposób efektywny. Wszyscy doskonale zdajemy sobie sprawę </text:span><text:span text:style-name="T3">z wartości złóż, surowców, którymi Polska dysponuje, i nie wyobrażamy sobie… Wszyscy, od najmniejszego do największego w każdej grupie społecznej, wszyscy rozumiemy, że surowce są nam potrzebne, ażeby gospodarka dynamicznie się rozwijała i miała odpowiednie podstawy. </text:span><text:span text:style-name="T11">Jest to szczególnie ważne w zakresie surowców energetycznych, których ochrona, szczególnie dzisiaj, a być może w kolejnych dziesięcioleciach, będzie miała kluczowe znaczenie dla polskiej go</text:span><text:span text:style-name="T3">spodarki. Chronienie surowców energetycznych i dostęp do nich są bardzo istotne.</text:span><text:span text:style-name="T3"/></text:p>
      <text:p text:style-name="P2"><text:span text:style-name="T3">Szanowni Państwo, to jest baza. Ochrona złóż kopalin jest konieczna. Legislacja, którą prezentujemy, przedstawia rozwiązanie, które </text:span><text:span text:style-name="T11">spowoduje, że część złóż, które dzisiaj obligatoryjnie, zgodnie z przepisami prawa, od 22 lat są chronione, a de facto nie są chronione, bo nie są ujmowane w planistyce… Tak więc w związku z</text:span><text:span text:style-name="T3"> tym ta ustawa powoduje, że analiza, która zostanie przeprowadzona w zakresie wszystkich złóż, które będziemy traktować jako złoża strategiczne, szczególnie te energetyczne, o których mówię</text:span><text:span text:style-name="T11">… Będziemy mogli powiedzieć, że część tych złóż możemy wykluczyć ze złóż strategicznych i dopuścić zabudowę, która de facto już częściowo na tych złożach jest rozwinięta.</text:span><text:span text:style-name="T11"/></text:p>
      <text:p text:style-name="P2"><text:soft-page-break/><text:span text:style-name="T11">Wyobraźmy sobie, Szanowni Państwo, taką sytuację, że mamy złoże, złoże, które jest tuż pod powierzchnią gruntu. Ono jest dzisiaj z tytułu prawa, ustaw, co najmniej 3 ustaw, od 22 lat chronione. Ale w wyniku różnych działań samorządu lokalnego WZ, które w jakiś dziwny sposób nie zostały… albo zostały uzgodnione, warunki zabudowy zostały uzgodnione, mamy to złoże zabudowane częściowo, w pewnym obszarze. Tak więc ta regulacja stanowi, że jeśli to złoże już w jakiejś części zostało zabudowane, należy wyznaczyć pas zabudowy, uregulować to z punktu widzenia planistyki i powiedzieć: w tej części nad tym złożem dopuszczamy możliwość dalszej zabudowy i rozwoju, ale w sposób cywilizowany. A pozostałą część złoża należy przeznaczyć… i chronić od zabudowy. Są też takie złoża – i wczoraj na posiedzeniu komisji wyjaśniałem to państwu, wydaje mi się, bardzo klarownie – przez które przebiega infrastruktura, bardzo często nawet infrastruktura krytyczna, drogi. Tak więc w związku z tym mamy taką sytuację, że to złoże nie jest chronione, ale de facto, jak wynika z ustaw, które obowiązują, powinno być chronione. I dopuszczony został przebieg, tak jak mówię, linii wysokiego napięcia, być może gazociągów itd. I co teraz? Nie można dalej na tym obszarze się rozwijać. Tak więc w związku z tym uzgodnimy i wyznaczymy złoża strategiczne, takie, które są dzisiaj jeszcze pozbawione jakiejkolwiek infrastruktury, które można wydzielić jako złoża chronione. A te złoża, które już są częściowo zabudowane, tak jak powiedziałem, jest infrastruktura, są małe, nie spełniają kryteriów strategiczności, czyli nie spełniają takich kryteriów, że to jest złoże o dużych zasobach, efektywnej ilości surowca… Te złoża możemy wyłączyć z ochrony, Szanowni Państwo, i dostarczyć gminom, tak jak pan senator Dobkowski powiedział, kilkadziesiąt tysięcy hektarów, które dzisiaj są objęte ochroną, ustawową ochroną.</text:span><text:span text:style-name="T11"/></text:p>
      <text:p text:style-name="P2"><text:span text:style-name="T3">Szanowni Państwo, to spowoduje ustawa. Ale to nie jest jedyne rozwiązanie, które zostało przyjęte spośród rozwiązań zaproponowanych przez Ministerstwo Klimatu i Środowiska. Jest tam wiele kluczowych – potwierdzam, </text:span><text:span text:style-name="T11">kluczowych – rozwiązań z punktu widzenia dynamiki rozwoju naszego kraju i potrzeb gospodarczych naszego kraju, chociażby w zakresie składowania dwutlenku węgla w górotworze, rozwiązań, które ułatwiają magazynowanie wodoru, których dotychczas żadne przepisy nie regulują. To jest rozwiązane i </text:span><text:span text:style-name="T3">daje nam taką możliwość.</text:span><text:span text:style-name="T3"/></text:p>
      <text:p text:style-name="P2"><text:span text:style-name="T3">Szanowni Państwo, dekarbonizacja gospodarki wymaga nowych działań i nowych wyzwań, do których my jesteśmy już gotowi. Dwutlenek węgla jest w tej chwili składowany na całym świecie. To jest kluczowy obszar przyszłej naszej gospodarki. Ten, kto ma przygotowane rozwiązania legislacyjne, wygra ten bieg do dekarbonizacji gospodarki.</text:span><text:span text:style-name="T3"/></text:p>
      <text:p text:style-name="P2"><text:span text:style-name="T3">Zobaczcie państwo, nad czym Komisja Europejska dzisiaj pracuje, jak mocno skupia się na składowaniu dwutlenku węgla, na rozwoju technologii wychwytu dwutlenku węgla, ażeby zdekarbonizować… To są kluczowe rozwiązania, dobre rozwiązania, które znajdują się w ustawie. Musicie to państwo wziąć i zapamiętać. To jest kolejne dobre, właściwie, potrzebne rozwiązanie, które proponujemy w tej dyskutowanej ustawie.</text:span><text:span text:style-name="T3"/></text:p>
      <text:p text:style-name="P2"><text:span text:style-name="T3">Ja nie chcę opowiadać o wszystkich rozwiązaniach, które zostały dobrze przedstawione, tak jak powiedziałem, przez pana senatora sprawozdawcę. Wiele potrzebnych rozwiązań zostało zaniedbanych w przeszłości, chociażby skuteczne przeciwdziałanie nielegalnej eksploatacji. Czy to nie jest ważne, ażebyśmy umieli skuteczniej ścigać nielegalną eksploatację, Szanowni Państwo? Co się zmienia?</text:span><text:span text:style-name="T3"/></text:p>
      <text:p text:style-name="P2"><text:span text:style-name="T3">(</text:span><text:span text:style-name="T4">Senator Wadim Tyszkiewicz</text:span><text:span text:style-name="T3">: Co się zmieni?)</text:span><text:span text:style-name="T3"/></text:p>
      <text:p text:style-name="P2"><text:span text:style-name="T11">Bardzo dużo. Nie było regulacji, które skutecznie, skutecznie w sensie dosłownym, zapobiegałyby nielegalnej eksploatacji. Nie było. Nie było ścigania, bo nie było takiej możliwości. Nie było rozwiązań, które pozwalały </text:span><text:soft-page-break/><text:span text:style-name="T11">ścigać tych, którzy prowadzili nielegalną eksploatację. Nie było odpowiedzialności za to… Tak, Panie Senatorze, tak było. Ta nielegalna eksploatacja, co pan pewnie wie, na terenie całego naszego kraju jest prowadzona.!!!!!!!!</text:span><text:span text:style-name="T11"/></text:p>
      <text:p text:style-name="P2"><text:span text:style-name="T11">Oprócz takich porządkujących przepisów, które zostały tu wprowadzone i które usprawniają proces konces</text:span><text:span text:style-name="T3">jonowania, proces zarządzania i funkcjonowania zakładów górniczych, te elementy, o których wspomniałem, stanowią jeden z najważniejszych obszarów tej nowelizacji.</text:span><text:span text:style-name="T3"/></text:p>
      <text:p text:style-name="P2"><text:span text:style-name="T3">Chciałbym państwu powiedzieć jeszcze jedno. </text:span><text:span text:style-name="T11">Ta ustawa była konsultowana przez wszystkie resorty, przez KWRiST. P</text:span><text:span text:style-name="T3">onad pół roku trwały dyskusje z KWRiST i KWRiST 30 czerwca zeszłego roku wydała decyzję, która była decyzją pozytywną wobec tej ustawy. Wszystkie samorządy brały w tym udział i wszystkie samorządy mogły się na ten temat wypowiedzieć.</text:span><text:span text:style-name="T3"/></text:p>
      <text:p text:style-name="P2"><text:span text:style-name="T3">Jeszcze jedna ważna rzecz, którą chciałbym powiedzieć. </text:span><text:span text:style-name="T11">Nie wszystkie złoża, które są złożami o charakterze strategicznym, czy surowce energetyczne w takim kontekście powierzchniowej ochrony gruntu są konieczne. Część złóż, które mają charakter strategiczny, chociażby złoża surowców takich jak miedź czy węgiel kamienny, jest wydobywana technologią podziemną. Czyli nie jest wymagane nakładanie na ten obszar ochrony powierzchni gruntu. Niezależnie od tego, że ta powierzchnia jest zabudowana, prowadzić działalność górniczą tam można. I my prowadziliśmy taką działalność górniczą na terenie Górnego Śląska, na terenie Lubelszczyzny, na terenie Lubuskiego prowadzimy taką działalność. Tam nie ma zakazu zabudowy, dlatego że to nie koliduje. Do czego to zmierza? Zmierza to do tego, że pewne określone złoża, które są blisko czy na niewielkiej głębokości i jest potrzebny dostęp do tych złóż – powierzchniowy dostęp czy z powierzchni, bo są eksploatowane w sposób odkrywkowy – musimy zabezpieczyć.!!!!! Szanow</text:span><text:span text:style-name="T3">ni Państwo, to jest bardzo logiczne, to jest bardzo zrozumiałe. Jednocześnie te działania spowodują to, że my uwolnimy te obszary, które są obszarami być może nienadającymi się z punktu widzenia zagospodarowania tego surowca… To zostanie określone w drodze szczegółowej analizy, która zostanie przeprowadzona przez służbę geologiczną, jaka jest w Państwowym Instytucie Geologicznym. </text:span><text:span text:style-name="T11">Wszystkie kryteria – kryteria zasobowości, parametry, które są nam potrzebne – zostaną bardzo szczegółowo scharakteryzowane. W ramach konsultacji i opinii samorządu uwzględnione zostaną również warunki lokalne. Czyli wydzielenie złóż strategicznych nie odbędzie się bez rozmowy z samorządem.</text:span><text:span text:style-name="T3"/></text:p>
      <text:p text:style-name="P2"><text:span text:style-name="T3">Szanowni Państwo, w podejmowaniu decyzji końcowej weźcie państwo pod uwagę to, co powiedziałem. To jest bezpieczeństwo energetyczne, to jest bezpieczeństwo surowcowe. To jest dobra gospodarka surowcami i bezpieczeństwo na kolejne lata. W ustawie zawarto szereg rozwiązań, które mają kluczowe znaczenie dla dalszego dobrego rozwoju naszej gospodarki. My jesteśmy technologicznie bardzo dobrze przygotowani do tego, ażeby uczestniczyć w tym biegu</text:span><text:span text:style-name="T11">. I wcale nie chcemy wskakiwać do pędzącego pociągu. Chociażby w zakresie składowania dwutlenku węgla my od lat osiemdziesiątych prowadzimy na terenie naszego kraju… I mamy zorganizowane to lepiej niż część krajów, które tak naprawdę w tej chwili nas pytają, w jaki sposób to się robi.!!!!! Tak że nie musimy wskakiwać do pędzącego pociągu – my możemy być lokomotywą w tym zakresie. Rozwią</text:span><text:span text:style-name="T3">zania, które zostały zaproponowane w tej legislacji, dają podstawę ku temu. Dziękuję bardzo. (</text:span><text:span text:style-name="T4">Oklaski</text:span><text:span text:style-name="T3">)</text:span><text:span text:style-name="T3"/></text:p>
      <text:p text:style-name="P1"><text:span text:style-name="T1">Wicemarszałek Michał Kamiński:</text:span><text:span text:style-name="T3"/></text:p>
      <text:p text:style-name="P2"><text:span text:style-name="T3">Bardzo dziękuję, Panie Ministrze.</text:span><text:span text:style-name="T3"/></text:p>
      <text:p text:style-name="P2"><text:span text:style-name="T3">Obecnie senatorowie mogą zgłaszać z miejsca trwające nie dłużej niż minutę zapytania do przedstawiciela rządu związane z omawianym punktem porządku obrad.</text:span><text:span text:style-name="T3"/></text:p>
      <text:p text:style-name="P2"><text:span text:style-name="T3">Czy ktoś z państwa senatorów pragnie zadać takie pytanie?</text:span><text:span text:style-name="T3"/></text:p>
      <text:p text:style-name="P2"><text:span text:style-name="T3">Widzę, że tak. Bardzo proszę panią senator o sporządzenie listy, bo jest dużo chętnych…</text:span><text:span text:style-name="T3"/></text:p>
      <text:p text:style-name="P2"><text:soft-page-break/><text:span text:style-name="T3">(</text:span><text:span text:style-name="T4">Senator Sekretarz Agnieszka Gorgoń-Komor</text:span><text:span text:style-name="T3">: Ale mamy tu wszystko…)</text:span><text:span text:style-name="T3"/></text:p>
      <text:p text:style-name="P2"><text:span text:style-name="T3">A, mamy już. Okej.</text:span><text:span text:style-name="T3"/></text:p>
      <text:p text:style-name="P2"><text:span text:style-name="T3">To bardzo proszę. Najpierw pan senator Jan Maria Jackowski, a potem pani senator Halina Bieda.</text:span><text:span text:style-name="T3"/></text:p>
      <text:p text:style-name="P2"><text:span text:style-name="T3">Bardzo proszę, Panie Senatorze.</text:span><text:span text:style-name="T3"/></text:p>
      <text:h text:style-name="P5" text:outline-level="3"><text:span text:style-name="T7">Senator Jan Maria Jackowski:</text:span><text:span text:style-name="T7"/></text:h>
      <text:p text:style-name="P2"><text:span text:style-name="T3">Dziękuję bardzo, Panie Marszałku.</text:span><text:span text:style-name="T3"/></text:p>
      <text:p text:style-name="P2"><text:span text:style-name="T2">Panie Ministrze, ja mam takie pytanie. Jak obszarowo rząd szacuje, ile te złoża strategiczne… Jaki to obszar może być?</text:span><text:span text:style-name="T12">!!!!!</text:span><text:span text:style-name="T2"> To jest moje pierwsze pytanie.</text:span><text:span text:style-name="T2"/></text:p>
      <text:p text:style-name="P2"><text:span text:style-name="T2">I drugie moje pytanie. Nie słyszałem, żeby pan skomentował w swojej wypowiedzi uwagi Biura Legislacyjnego, wątpliwości konstytucyjne związane z naruszeniem prawa własności.</text:span><text:span text:style-name="T12">!!!!!</text:span><text:span text:style-name="T2"> Jak pan by odpowiedział na te zarzuty, które zostały sformułowane w opinii naszego Biura Legislacyjnego?</text:span><text:span text:style-name="T2"/></text:p>
      <text:p text:style-name="P2"><text:span text:style-name="T2">Tak że 2 pytania. Na jaki obszar te docelowe złoża strategiczne… I komentarz do uwag w sprawie niekonstytucyjności tej ustawy</text:span><text:span text:style-name="T3">. Dziękuję.</text:span><text:span text:style-name="T3"/></text:p>
      <text:h text:style-name="P5" text:outline-level="3"><text:span text:style-name="T7">Podsekretarz Stanu w Ministerstwie Klimatu i Środowiska Piotr Dziadzio:</text:span><text:span text:style-name="T7"/></text:h>
      <text:p text:style-name="P2"><text:span text:style-name="T3">Panie Senatorze, odpowiadam na pierwsze pytanie. </text:span><text:span text:style-name="T11">Szacujemy w tej chwili, że powierzchnia wszystkich złóż, o których mówimy, to jest dzisiaj ok. 130 tysięcy ha. Działania, które wstępnie przeprowadziliśmy, taka bardzo zgrubna analiza na dzień dzisiejszy mówi nam, że można będzie zwolnić ok. 55 tysięcy ha, w tym w gminach, które są dość gęsto zabudowane i mają ambicje, żeby się rozbudowywać. My wiemy, że ta ambicja tam jest, że są</text:span><text:span text:style-name="T3"> plany, tylko że ten rozwój jest blokowany. Do nas trafiają tzw. wuzetki, tj. warunki zabudowy, których my nie uzgadniamy. 55 tysięcy ha do zagospodarowania, czyli po to, żeby gminy się mogły rozwijać, to jest dzisiaj bardzo dużo. Tak że to jest około połowy tych terenów, można powiedzieć.</text:span><text:span text:style-name="T3"/></text:p>
      <text:p text:style-name="P2"><text:span text:style-name="T11">Co jeszcze ważne, ustawa dopuszcza, czego dotychczas nie było – o tym zapomniałem państwu powiedzieć; pan senator Dobkowski o tym powiedział – budowę nad złożami, które zostaną uznane za strategiczne, instalacji fotowoltaicznych i innych obiektów, np. sportowych, które nie są trwale związane… Boisko sportowe można będzie zbudować, basen można będzie zbudować czy parki rekreacyjne. Chodzi o obiekty, które nie są na stałe związane z gruntem. Z tym że chodzi o budowę ze </text:span><text:span text:style-name="T3">świadomością tego, że te obiekty mogą w przyszłości zostać usunięte, bo potrzeby surowcowe będą takie, że będziemy potrzebować danego surowca energetycznego. To jest rozwiązanie, którego nie było. Ta ustawa to umożliwia, Panie Senatorze.</text:span><text:span text:style-name="T3"/></text:p>
      <text:p text:style-name="P2"><text:span text:style-name="T11">Jeśli chodzi o pytanie drugie, to zaprezentowane przez nas rozwiązania w żaden sposób nie są niezgodne z konstytucją. Powiem więcej: z orzecznictwa sądów, które zostało wydane w tym zakresie, wynika, że sądy jednoznacznie przyznają, iż nie naruszają konstytucji… Mamy szereg takich wyroków wydawanych przez sądy. Powtórzę: te rozwiązania nie naruszają konstytucji. Mogę to zacytować, jeśli ktoś chce, albo dostarczyć takich dowodów. To są wyroki zarówno NSA, jak i WSA. A więc tego nie ma. To jest troszeczkę demagogiczne, mówiąc tak otwarcie… I w kontekście tych zbiorowych maili rozsyłanych do państwa – jak domniemywam, z jednego źródła, bo te pytania się powtarzały… Powiem szczerze, że były one nawet niemerytoryczne, niemerytoryczne. Ktoś, kto napisał te pytania, mógł nawet nie przeczytać ustawy. A tak w ogóle, skoro już jestem przy tym temacie, </text:span><text:soft-page-break/><text:span text:style-name="T11">to powiem, że ktoś mógł wymyślić sobie nadinterpretację i kolportować tę nadinterpretację, bo wydaje mu się, że tak właśnie będzie…</text:span><text:span text:style-name="T11"/></text:p>
      <text:h text:style-name="P5" text:outline-level="3"><text:span text:style-name="T7">Senator Jan Maria Jackowski:</text:span><text:span text:style-name="T7"/></text:h>
      <text:p text:style-name="P2"><text:span text:style-name="T2">Ale, Panie Marszałku, mogę dopytać? Bo pan minister przywołał kwestię wyroków sądowych. Ale jak wyroki sądowe mogą się odnosić do ustawy, nad którą my obecnie pracujemy? Może by pan zechciał wyjaśnić ten związek</text:span><text:span text:style-name="T3">.</text:span><text:span text:style-name="T11">!!!!!!</text:span><text:span text:style-name="T11"/></text:p>
      <text:h text:style-name="P5" text:outline-level="3"><text:span text:style-name="T7">Podsekretarz Stanu w Ministerstwie Klimatu i Środowiska Piotr Dziadzio:</text:span><text:span text:style-name="T7"/></text:h>
      <text:p text:style-name="P2"><text:span text:style-name="T12">Nie, dotyczyły konstytucyjności. Konstytucyjności</text:span><text:span text:style-name="T3">.</text:span><text:span text:style-name="T3"/></text:p>
      <text:p text:style-name="P2"><text:span text:style-name="T3">(</text:span><text:span text:style-name="T5">Senator Jan Maria Jackowski</text:span><text:span text:style-name="T2">: Tak jest, no ale w jaki sposób sądy mogły to rozpatrywać i badać w tym aspekcie, czy…)</text:span><text:span text:style-name="T12">!!!!!!</text:span><text:span text:style-name="T11"/></text:p>
      <text:p text:style-name="P2"><text:span text:style-name="T11">Już, dobrze. Panie Senatorze, powiem krótko. Jest tak: obowiązek ochrony złóż istnieje od dawna, od 40 lat, generalnie rzecz biorąc. I w ustawach, które mogę przytoczyć… To ustawa z 2001 r. o zachowaniu narodowego charakteru strategicznych zasobów naturalnych, ustawa z 2001 r. – Prawo ochrony środowiska, ustawa – Prawo geologiczne i górnicze z 2011 r., ustawa z 2003 r. o planowaniu i zagospodarowaniu przestrzennym. I są wyroki sądu. Wyroki sądu mówią w ten sposób… Przytoczę jeden, z 2015 r., wyrok NSA. Otóż w art. 125 ustawy – Prawo ochrony środowiska ustawodawca wprowadził ochronę złóż kopalin niezależnie od tego, czy już podlegają eksploatacji, czy będą eksploatowane w przyszłości. Samo stwierdzenie istnienia złoża generuje obowiązek ochrony tego złoża. A więc te wyroki sądu jednoznacznie mówią, że to jest obowiązek. I nie narusza się tu – choć nie mam tu zapisów do przytoczenia – konstytucji. Powiem jeszcze jedno, Panie Senatorze. Te rozwiązania są zgodne z zasadą dobra wspólnego, jak i z zasadą zrównoważonego rozwoju, a to jest kwestia art. 1 i art. 5 konstytucji</text:span><text:span text:style-name="T3">.</text:span><text:span text:style-name="T3"/></text:p>
      <text:p text:style-name="P1"><text:span text:style-name="T1">Wicemarszałek Michał Kamiński:</text:span><text:span text:style-name="T3"/></text:p>
      <text:p text:style-name="P2"><text:span text:style-name="T3">Dziękuję bardzo, Panie Ministrze.</text:span><text:span text:style-name="T3"/></text:p>
      <text:p text:style-name="P2"><text:span text:style-name="T3">Bardzo proszę o zadanie pytania panią senator Halinę Biedę.</text:span><text:span text:style-name="T3"/></text:p>
      <text:h text:style-name="P5" text:outline-level="3"><text:span text:style-name="T7">Senator Halina Bieda:</text:span><text:span text:style-name="T7"/></text:h>
      <text:p text:style-name="P2"><text:span text:style-name="T3">Dziękuję bardzo.</text:span><text:span text:style-name="T3"/></text:p>
      <text:p text:style-name="P2"><text:span text:style-name="T2">Ja też mam 2 pytania i one mi się zrodziły po wypowiedzi pana ministra.</text:span><text:span text:style-name="T2"/></text:p>
      <text:p text:style-name="P2"><text:span text:style-name="T2">Po pierwsze, skąd pan minister wie, od kogo ja dostałam e-maile? I że to było jedno zmasowane źródło? Ja powołałam się na to, że niektóre te maile były jednobrzmiące, ale niektóre były różne. Więc skąd pan minister wie…</text:span><text:span text:style-name="T12">!!!!!</text:span><text:span text:style-name="T12"/></text:p>
      <text:p text:style-name="P2"><text:span text:style-name="T2">(</text:span><text:span text:style-name="T5">Rozmowy na sali</text:span><text:span text:style-name="T2">)</text:span><text:span text:style-name="T2"/></text:p>
      <text:p text:style-name="P2"><text:span text:style-name="T2">I skąd pan minister zna treść, skoro już pan senator podpowiada tu panu ministrowi?</text:span><text:span text:style-name="T2"/></text:p>
      <text:p text:style-name="P2"><text:span text:style-name="T2">I drugie moje pytanie. Uwagi legislatorów dotyczyły zapisu zmieniającego istniejącą ustawę, a nie starej ustawy. A więc ja podtrzymam to pytanie pana senatora Jackowskiego, bo wyroki sądów nie mogą się odnosić do nowelizującej ustawy, skoro ona jeszcze nie jest w obiegu prawnym.</text:span><text:span text:style-name="T12">!!!!!!!</text:span><text:span text:style-name="T2"> Dziękuję.</text:span><text:span text:style-name="T2"/></text:p>
      <text:h text:style-name="P5" text:outline-level="3"><text:soft-page-break/><text:span text:style-name="T7">Podsekretarz Stanu w Ministerstwie Klimatu i Środowiska Piotr Dziadzio:</text:span><text:span text:style-name="T7"/></text:h>
      <text:p text:style-name="P2"><text:span text:style-name="T11">Ja wiem… Myślę, że nie muszę tego komentować, bo ja wyjaśniłem to jednoznacznie.</text:span><text:span text:style-name="T11"/></text:p>
      <text:p text:style-name="P2"><text:span text:style-name="T11">Jeśli chodzi o maile, to do nas docierały te same maile. Domniemywam, że te same maile trafiły do państwa senatorów, bo także do państwa posłów trafiły te same maile. One były bardzo szeroko rozsyłane, były nawet kolportowane w sposób… powiem to państwu tak: poprzez media społecznościowe. A więc domniemywam, że to są te same media. I te maile się powtarzały. Czyli nawet jeśli inny był układ pytań, to te pytania były mniej więcej takiego samego charakteru.</text:span><text:span text:style-name="T11"/></text:p>
      <text:h text:style-name="P5" text:outline-level="3"><text:span text:style-name="T7">Senator Halina Bieda:</text:span><text:span text:style-name="T7"/></text:h>
      <text:p text:style-name="P2"><text:span text:style-name="T2">To ja chciałabym dopytać – pan marszałek kiwnął głową, że mogę. Czy pan też otrzymał maila od Zarządu Województwa Śląskiego</text:span><text:span text:style-name="T3">?</text:span><text:span text:style-name="T11">!!!!!</text:span><text:span text:style-name="T11"/></text:p>
      <text:h text:style-name="P5" text:outline-level="3"><text:span text:style-name="T7">Podsekretarz Stanu w Ministerstwie Klimatu i Środowiska Piotr Dziadzio:</text:span><text:span text:style-name="T7"/></text:h>
      <text:p text:style-name="P2"><text:span text:style-name="T11">Nie… Ale otrzymałem od któregoś z państwa senatorów tego maila. Mam tego maila, dlatego mówię, że widziałem taką informację</text:span><text:span text:style-name="T3">.</text:span><text:span text:style-name="T3"/></text:p>
      <text:p text:style-name="P1"><text:span text:style-name="T1">Wicemarszałek Michał Kamiński:</text:span><text:span text:style-name="T3"/></text:p>
      <text:p text:style-name="P2"><text:span text:style-name="T3">Dziękuję bardzo.</text:span><text:span text:style-name="T3"/></text:p>
      <text:p text:style-name="P2"><text:span text:style-name="T3">Bardzo proszę. Pan senator Pupa.</text:span><text:span text:style-name="T3"/></text:p>
      <text:h text:style-name="P5" text:outline-level="3"><text:span text:style-name="T7">Senator Zdzisław Pupa:</text:span><text:span text:style-name="T7"/></text:h>
      <text:p text:style-name="P2"><text:span text:style-name="T3">Szanowny Panie Ministrze, mówił pan, że ustawa w jakiś sposób usprawnia działania organów samorządowych, państwowych oraz ma na celu porządkowanie własności. Właśnie w tych różnego rodzaju mediach pojawiały się takie informacje, jakby straszenie obywateli, że ta ustawa narusza prawo własności, konstytucyjne prawo własności. </text:span><text:span text:style-name="T2">Chciałbym, żeby pan minister jednoznacznie na ten temat się wypowiedział, tak żeby to było wyraźnie, dobitnie zdementowane, powiedział, że ta ustawa nie narusza prawa własności, nie narusza konstytucyjnego prawa własności, tak żeby to było, można powiedzieć, czytelnie powiedziane. Bo nawet przed przyjściem na salę w jednym z portali internetowych, który się mieni poważnym, wyczytałem właśnie takie straszenie, że ta ustawa godzi w niezbywalne prawo własności, w święte prawo własności obywatela, bo jeśli się uzna złoże za strategiczne, to państwo może praktycznie bez odszkodowania zająć dany grunt. Tak to zostało przedstawione. Wobec tego wydaje mi się, że zasadna jest odpowiedź na to pytanie, tak żeby to wybrzmiało jednoznacznie, Panie Ministrze.</text:span><text:span text:style-name="T2"/></text:p>
      <text:h text:style-name="P5" text:outline-level="3"><text:span text:style-name="T7">Podsekretarz Stanu w Ministerstwie Klimatu i Środowiska Piotr Dziadzio:</text:span><text:span text:style-name="T7"/></text:h>
      <text:p text:style-name="P2"><text:span text:style-name="T11">Jednoznacznie stwierdzam, że nie narusza prawa własności. Powiem państwu, jak to wygląda w tej chwili. Gdy zostaje udokumentowane złoże, automatycznie jest chronione, automatycznie ma się znaleźć tak naprawdę w miejscowym planie – mówię „automatycznie”, ale to samorząd ma obowiązek wprowadzenia go do miejscowego </text:span><text:soft-page-break/><text:span text:style-name="T11">planu – i podlega ochronie. I tak jest dzisiaj. Ta ustawa kontynuuje tę samą działalność, nie zmienia nic w tym zakresie, nic nie zmienia, nic, zostaje status quo, status quo zostaje w tej sytuacji. Wyjątkiem jest to, że uzyskujemy złoże strategiczne, które jest zabezpieczone na przyszłość. I, Szanowni Państwo, jeśli ktoś podejmuje dzisiaj decyzję w kwestii eksploatacji jakiegoś złoża, to musi uzgodnić warunki eksploatacji, musi dostać koncesję, musi dostać warunki, uzgodnić z gminą, uzyskać decyzję środowiskową i kupić ten grunt od właściciela po cenie rynkowej. Tak jest? Czy ktoś zaprzeczy temu</text:span><text:span text:style-name="T3">?</text:span><text:span text:style-name="T3"/></text:p>
      <text:p text:style-name="P2"><text:span text:style-name="T3">(</text:span><text:span text:style-name="T4">Senator Wiesław Dobkowski</text:span><text:span text:style-name="T3">: Tak jest.)</text:span><text:span text:style-name="T3"/></text:p>
      <text:p text:style-name="P2"><text:span text:style-name="T3">Tak jest. Szanowni Państwo, tak to wygląda.</text:span><text:span text:style-name="T3"/></text:p>
      <text:p text:style-name="P1"><text:span text:style-name="T1">Wicemarszałek Michał Kamiński:</text:span><text:span text:style-name="T3"/></text:p>
      <text:p text:style-name="P2"><text:span text:style-name="T3">Dziękuję bardzo, Panie Senatorze.</text:span><text:span text:style-name="T3"/></text:p>
      <text:p text:style-name="P2"><text:span text:style-name="T3">Bardzo proszę o zadanie pytania panią senator Czudowską. Bardzo proszę.</text:span><text:span text:style-name="T3"/></text:p>
      <text:h text:style-name="P5" text:outline-level="3"><text:span text:style-name="T7">Senator Dorota Czudowska:</text:span><text:span text:style-name="T7"/></text:h>
      <text:p text:style-name="P2"><text:span text:style-name="T3">Dziękuję bardzo, Panie Marszałku.</text:span><text:span text:style-name="T3"/></text:p>
      <text:p text:style-name="P2"><text:span text:style-name="T3">Panie Ministrze, moje pytanie może wydać się trochę dziwne. Nie jestem geologiem, ale ja od dawna słyszałam w różnych rozmowach, że wszystko to, co jest pod ziemią, jest własnością państwa. Zdaje się, że była nawet podana jakaś głębokość np. pod polem rolnika czy pod domem, pod piwnicą. Czy to rzeczywiście tak jest, czy też każdy sobie tę głębokość sam określa?</text:span><text:span text:style-name="T3"/></text:p>
      <text:h text:style-name="P5" text:outline-level="3"><text:span text:style-name="T7">Podsekretarz Stanu w Ministerstwie Klimatu i Środowiska Piotr Dziadzio:</text:span><text:span text:style-name="T7"/></text:h>
      <text:p text:style-name="P2"><text:span text:style-name="T3">Pani Senator, sytuacja wygląda następująco. Część zasobów, część surowców, część złóż jest przypisana do własności gruntowej, czyli mówimy o piaskach, żwirach, tych zasobach, które przynależą do własności gruntowej. Pozostałe złoża, np. węglowodory, ropa, gaz, sól, węgiel kamienny, węgiel brunatny, należą do państwa, surowce metaliczne również do niego należą. One do niego należą i są koncesjonowane niezależnie od głębokości. Dzisiaj złoto może występować na powierzchni, bo wiecie państwo, że w tzw. aluwialnych systemach rzecznych może występować złoto, i ono podlega koncesjonowaniu. Mogą znajdować się na głębokości 3 tysięcy m, jeśli to są złoża… Aha, jeszcze wody termalne i solanki, o nich zapomniałem, a one też wymagają koncesjonowania i są własnością Skarbu Państwa. Tak wygląda rzeczywistość. Myślę, że teraz państwo powinniście wiedzieć o tym. Dziękuję.</text:span><text:span text:style-name="T3"/></text:p>
      <text:p text:style-name="P1"><text:span text:style-name="T1">Wicemarszałek Michał Kamiński:</text:span><text:span text:style-name="T3"/></text:p>
      <text:p text:style-name="P2"><text:span text:style-name="T3">Dziękuję bardzo, Panie Ministrze.</text:span><text:span text:style-name="T3"/></text:p>
      <text:p text:style-name="P2"><text:span text:style-name="T3">Bardzo proszę o zadanie pytania pana senatora Wadima Tyszkiewicza.</text:span><text:span text:style-name="T3"/></text:p>
      <text:h text:style-name="P5" text:outline-level="3"><text:span text:style-name="T7">Senator Wadim Tyszkiewicz:</text:span><text:span text:style-name="T7"/></text:h>
      <text:p text:style-name="P2"><text:span text:style-name="T3">Panie Ministrze, moje pytania nie wynikają z maili, ja tych maili może nie dostałem, na mnie nie trafiło. One raczej wynikają z delikatnej materii. Bo jestem mieszkańcem województwa lubuskiego, gdzie są złoża, jak pan wie, </text:span><text:span text:style-name="T2">miedzi, złoża węgla brunatnego, które budzą największe kontrowersje, za chwilę o tym powiem. Są chociażby potężne zbiorniki podziemne w Bytomiu Odrzańskim. I…</text:span><text:span text:style-name="T2"/></text:p>
      <text:p text:style-name="P2"><text:span text:style-name="T2">(</text:span><text:span text:style-name="T5">Podsekretarz Stanu w</text:span><text:span text:style-name="T4"> Ministerstwie Klimatu i Środowiska Piotr Dziadzio</text:span><text:span text:style-name="T3">: Jakie zbiorniki?)</text:span><text:span text:style-name="T3"/></text:p>
      <text:p text:style-name="P2"><text:soft-page-break/><text:span text:style-name="T3">Podziemne zbiorniki, naturalne.</text:span><text:span text:style-name="T3"/></text:p>
      <text:p text:style-name="P2"><text:span text:style-name="T3">(</text:span><text:span text:style-name="T4">Podsekretarz Stanu w Ministerstwie Klimatu i Środowiska Piotr Dziadzio</text:span><text:span text:style-name="T3">: Ale co to znaczy? Ja nie rozumiem, co pan…)</text:span><text:span text:style-name="T3"/></text:p>
      <text:p text:style-name="P2"><text:span text:style-name="T3">Okej…</text:span><text:span text:style-name="T3"/></text:p>
      <text:p text:style-name="P2"><text:span text:style-name="T3">(</text:span><text:span text:style-name="T4">Podsekretarz Stanu w Ministerstwie Klimatu i Środowiska Piotr Dziadzio</text:span><text:span text:style-name="T3">: O czym mówimy? O jakich zbiornikach pod ziemią mówimy?)</text:span><text:span text:style-name="T3"/></text:p>
      <text:p text:style-name="P2"><text:span text:style-name="T3">No dobrze, skreślam to. Niech pan się nie…</text:span><text:span text:style-name="T3"/></text:p>
      <text:p text:style-name="P2"><text:span text:style-name="T3">(</text:span><text:span text:style-name="T4">Podsekretarz Stanu w Ministerstwie Klimatu i Środowiska Piotr Dziadzio</text:span><text:span text:style-name="T3">: Bo nie ma czegoś takiego jak zbiorniki…)</text:span><text:bookmark-start text:name="_Hlk140082106"/><text:span text:style-name="T3"/></text:p>
      <text:p text:style-name="P2"><text:span text:style-name="T3">No to, powiedzmy, podziemne przestrzenie, w których można przechowywać gaz. Tam są prowadzone badania…</text:span><text:span text:style-name="T3"/></text:p>
      <text:p text:style-name="P2"><text:span text:style-name="T3">(</text:span><text:span text:style-name="T4">Podsekretarz Stanu w Ministerstwie Klimatu i Środowiska Piotr Dziadzio</text:span><text:span text:style-name="T3">: To nie są zbiorniki.)</text:span><text:span text:style-name="T3"/></text:p>
      <text:p text:style-name="P2"><text:span text:style-name="T3">A jak to nazwać? Może źle się wyraziłem.</text:span><text:span text:style-name="T3"/></text:p>
      <text:p text:style-name="P2"><text:span text:style-name="T3">(</text:span><text:span text:style-name="T4">Podsekretarz Stanu w Ministerstwie Klimatu i Środowiska Piotr Dziadzio</text:span><text:span text:style-name="T3">: To jest przestrzeń w górotworze, w której można…)</text:span><text:bookmark-start text:name="_Hlk140084026"/><text:span text:style-name="T3"/></text:p>
      <text:p text:style-name="P2"><text:span text:style-name="T3">Przestrzeń górotwórcza, okej, tak to nazwijmy…</text:span><text:span text:style-name="T3"/></text:p>
      <text:p text:style-name="P2"><text:span text:style-name="T3">(</text:span><text:span text:style-name="T4">Podsekretarz Stanu w Ministerstwie Klimatu i Środowiska Piotr Dziadzio</text:span><text:span text:style-name="T3">: …składować ewentualnie… Ale to jest skała. To nie jest pustka, to nie jest pustka.)</text:span><text:span text:style-name="T3"/></text:p>
      <text:p text:style-name="P2"><text:span text:style-name="T3">Wie pan, dla mnie, dla laika…</text:span><text:span text:style-name="T3"/></text:p>
      <text:p text:style-name="P2"><text:span text:style-name="T3">(</text:span><text:span text:style-name="T4">Podsekretarz Stanu w Ministerstwie Klimatu i Środowiska Piotr Dziadzio</text:span><text:span text:style-name="T3">: Dobrze, ale merytorycznie…)</text:span><text:span text:style-name="T3"/></text:p>
      <text:p text:style-name="P2"><text:span text:style-name="T3">Dobrze, zostawmy to. A merytorycznie chciałbym podkreślić, że materia jest…</text:span><text:span text:style-name="T3"/></text:p>
      <text:p text:style-name="P2"><text:span text:style-name="T3">(</text:span><text:span text:style-name="T4">Sygnał timera</text:span><text:span text:style-name="T3">)</text:span><text:span text:style-name="T3"/></text:p>
      <text:p text:style-name="P2"><text:span text:style-name="T3">…</text:span><text:span text:style-name="T2">dosyć delikatna, jeśli chodzi o chociażby węgiel brunatny i obszar Gubin – Brody. Tam od wielu lat toczą się różne spory i dyskusje na temat tego, czy kopalnia będzie budowana, czy nie. Ja chciałbym zadać pytanie w imieniu w mieszkańców, którzy siedzą na takiej, powiedzmy, no, bombie, która może wybuchnąć w kontekście takim, że dzisiaj oni coś planują, coś przewidują, coś chcą budować, a za chwilę okaże się, że przynajmniej część z tych już zdiagnozowanych złóż będzie chroniona. Pan powiedział, że będzie można wykluczyć i dopuścić do użytkowania</text:span><text:span text:style-name="T3">…</text:span><text:span text:style-name="T3"/></text:p>
      <text:p text:style-name="P2"><text:span text:style-name="T3">(</text:span><text:span text:style-name="T4">Podsekretarz Stanu w Ministerstwie Klimatu i Środowiska Piotr Dziadzio</text:span><text:span text:style-name="T3">: Wydzielić.)</text:span><text:span text:style-name="T3"/></text:p>
      <text:p text:style-name="P2"><text:span text:style-name="T2">Wydzielić, okej. To moje pytanie brzmi: czy bezterminowo? I czy chodziło panu tylko i wyłącznie o budowle nietrwale związane z gruntem?</text:span><text:span text:style-name="T2"/></text:p>
      <text:h text:style-name="P5" text:outline-level="3"><text:span text:style-name="T7">Podsekretarz Stanu w Ministerstwie Klimatu i Środowiska Piotr Dziadzio:</text:span><text:span text:style-name="T7"/></text:h>
      <text:p text:style-name="P2"><text:span text:style-name="T3">Jeszcze raz wyjaśnię. Panie Senatorze, wygląda to w ten sposób. Tłumaczyłem to już państwu. Część złóż o różnej powierzchni jest w pewnym sensie już zabudowana. To jest tak: jest jakaś przestrzeń na powierzchni, w której mamy złoże. Możemy ją pokazać, oznaczyć jakiś kontur. I część tego złoża jest zabudowana. Powiedzmy, że…</text:span><text:span text:style-name="T3"/></text:p>
      <text:p text:style-name="P2"><text:span text:style-name="T3">(</text:span><text:span text:style-name="T4">Senator Wadim Tyszkiewicz</text:span><text:span text:style-name="T3">: No, jasne.)</text:span><text:span text:style-name="T3"/></text:p>
      <text:p text:style-name="P2"><text:soft-page-break/><text:span text:style-name="T3">…jakieś przybrzeżne części, bo to było dopuszczone. Ale ta zabudowa jest przypadkowa, mówiąc </text:span><text:span text:style-name="T11">kolokwialnie, czyli nie w pasie, tylko… Powiedzmy, że ktoś ma jakieś gospodarstwo i zabudował tu, komuś się udało, że tak powiem, przemknąć i wybudować na jakichś dziwnych warunkach tam. A sąsiad nie mógł się tam wybudować obok, pomimo że ktoś tam był pobudowany, mówiąc kolokwialnie. Tak więc utworzył się pewien obszar, który już jest zabudowany. Dla porządku chcielibyśmy zadziałać w takim złożu w ten sposób, żeby ten obszar, który jest częściowo nieregularnie zabudowany, dopuścić… Chodzi o to, by wyznaczyć linię zabudowy, w ramach której można będzie się zabudować, i odciąć tę część złożową, która potencjalnie powinna być chroniona. To jest jedno z działań. Czyli tam, gdzie już jest zabudowa, nie ma miejscowego planu na przykład, ale już jest zabudowa przy części złoża, moglibyśmy… I po szerokiej analizie, po dyskusji z samorządem będziemy mogli wyznaczyć ten pas, gdzie tę zabudowę można rozwinąć. Wyznaczymy tę linię po to, żeby nie przekraczano miejsca strefy ochrony tego właściwego złoża.</text:span><text:span text:style-name="T11"/></text:p>
      <text:p text:style-name="P2"><text:span text:style-name="T3">(</text:span><text:span text:style-name="T4">Senator Wadim Tyszkiewicz</text:span><text:span text:style-name="T3">: Można dopytać?)</text:span><text:span text:style-name="T3"/></text:p>
      <text:p text:style-name="P2"><text:span text:style-name="T11">Ja teraz nie powiem, odnosząc się do drugiego pytania, czy w okolicy Gubin – Brody jest planowana kopalnia… My nie mówimy o planowanych kopalniach. Ta ustawa nie mówi o planowanych kopalniach. Ta ustawa mówi o tym, że złoże ma być chronione. My nie decydujemy, czy będzie kopalnia, czy nie będzie kopalni</text:span><text:span text:style-name="T3">.</text:span><text:span text:style-name="T3"/></text:p>
      <text:p text:style-name="P2"><text:span text:style-name="T3">(</text:span><text:span text:style-name="T4">Senator Wadim Tyszkiewicz</text:span><text:span text:style-name="T3">: Można dopytać?)</text:span><text:span text:style-name="T3"/></text:p>
      <text:p text:style-name="P2"><text:span text:style-name="T3">Można.</text:span><text:span text:style-name="T3"/></text:p>
      <text:p text:style-name="P1"><text:span text:style-name="T1">Wicemarszałek Michał Kamiński:</text:span><text:span text:style-name="T3"/></text:p>
      <text:p text:style-name="P2"><text:span text:style-name="T3">Proszę.</text:span><text:span text:style-name="T3"/></text:p>
      <text:h text:style-name="P5" text:outline-level="3"><text:span text:style-name="T7">Senator Wadim Tyszkiewicz:</text:span><text:span text:style-name="T7"/></text:h>
      <text:p text:style-name="P2"><text:span text:style-name="T2">Panie Ministrze, żeby pan mnie dobrze zrozumiał… To jest duży obszar. Mnie chodzi o ludzi, o mieszkańców, którzy tam mają swoje domostwa, którzy planowali, nie wiem, budowę domu, stodoły – czegokolwiek. Oni dzisiaj w sytuacji, która jest związana z tą ustawą, nie będą pewni, czy mogą realizować te swoje inwestycje, plany, czy</text:span><text:span text:style-name="T3"> nie.</text:span><text:span text:style-name="T3"/></text:p>
      <text:h text:style-name="P5" text:outline-level="3"><text:span text:style-name="T7">Podsekretarz Stanu w Ministerstwie Klimatu i Środowiska Piotr Dziadzio:</text:span><text:span text:style-name="T7"/></text:h>
      <text:p text:style-name="P2"><text:span text:style-name="T11">Ale już dzisiaj nie mogą realizować… Jeszcze raz, Panie Senatorze. Dzisiaj nie mogą, jeśli, że tak powiem, są zlokalizowani na złożu… Warunki zabudowy po prostu nie zostaną uzgodnione. Dzisiaj… I wie pan o tym, Panie Senatorze, że tak jest. Tak jest. My chcemy tą ustawą dopuścić w tych pasach, gdzie już jest przypadkowa zabudowa…</text:span><text:span text:style-name="T11"/></text:p>
      <text:p text:style-name="P2"><text:span text:style-name="T11">(</text:span><text:span text:style-name="T14">Głos z sali</text:span><text:span text:style-name="T11">: Wy się chyba dzisiaj nie dogadacie.)</text:span><text:span text:style-name="T11"/></text:p>
      <text:p text:style-name="P2"><text:span text:style-name="T3">…i uwolnić pozostałą…</text:span><text:span text:style-name="T3"/></text:p>
      <text:h text:style-name="P5" text:outline-level="3"><text:span text:style-name="T7">Senator Wadim Tyszkiewicz:</text:span><text:span text:style-name="T7"/></text:h>
      <text:p text:style-name="P2"><text:span text:style-name="T2">Proszę nie komentować, wielka prośba. To są naprawdę… Bardzo wielu mieszkańców województwa lubuskiego, którzy są ulokowani dzisiaj na obszarze zdiagnozowanych lub prognozowanych złóż… Dla nich to jest ogromny problem, a pytanie dotyczy ich przyszłości. To mam pytanie, Panie Ministrze, czy za…</text:span><text:span text:style-name="T2"/></text:p>
      <text:p text:style-name="P2"><text:soft-page-break/><text:span text:style-name="T3">(</text:span><text:span text:style-name="T4">Podsekretarz Stanu w Ministerstwie Klimatu i Środowiska Piotr Dziadzio</text:span><text:span text:style-name="T3">: Ale, Panie Senatorze…)</text:span><text:span text:style-name="T3"/></text:p>
      <text:p text:style-name="P2"><text:span text:style-name="T3">…grunty czy nieruchomości, które znajdą się w tym terenie chronionym, będą wypłacane odszkodowania. To jest…</text:span><text:span text:style-name="T3"/></text:p>
      <text:h text:style-name="P5" text:outline-level="3"><text:span text:style-name="T7">Podsekretarz Stanu w Ministerstwie Klimatu i Środowiska Piotr Dziadzio:</text:span><text:span text:style-name="T7"/></text:h>
      <text:p text:style-name="P2"><text:span text:style-name="T11">Ale dzisiaj, Panie Senatorze, jeszcze raz to mówię, nic się nie zmienia. Dzisiejsza sytuacja jest taka sama i taka sama sytuacja zostanie. Jeszcze raz mówię, dzisiaj jest obowiązek ochrony złóż wynikający co najmniej z 3 ustaw i nikt nikomu nie gwarantuje żadnego odszkodowania.!!!!! Czy tak jest? No, potwierdźcie państwo</text:span><text:span text:style-name="T3">.</text:span><text:span text:style-name="T3"/></text:p>
      <text:p text:style-name="P2"><text:span text:style-name="T3">(</text:span><text:span text:style-name="T4">Senator Janina Sagatowska</text:span><text:span text:style-name="T3">: Oczywiście.)</text:span><text:span text:style-name="T3"/></text:p>
      <text:p text:style-name="P2"><text:span text:style-name="T3">No, tak jest.</text:span><text:span text:style-name="T3"/></text:p>
      <text:p text:style-name="P2"><text:span text:style-name="T3">(</text:span><text:span text:style-name="T4">Senator Wadim Tyszkiewicz</text:span><text:span text:style-name="T3">: Co oczywiście?)</text:span><text:span text:style-name="T3"/></text:p>
      <text:p text:style-name="P2"><text:span text:style-name="T3">Ale taka jest sytuacja.</text:span><text:span text:style-name="T3"/></text:p>
      <text:p text:style-name="P1"><text:span text:style-name="T1">Wicemarszałek Michał Kamiński:</text:span><text:span text:style-name="T3"/></text:p>
      <text:p text:style-name="P2"><text:span text:style-name="T3">Proszę państwa, bardzo proszę, formuła jest taka… Ja do tego podchodzę niezwykle liberalnie, niezależnie od tego, skąd padają te pytania. Podchodzę do tego liberalnie, bo uważam, że sprawa jest merytoryczna i państwo z każdej strony macie prawo pytać…</text:span><text:span text:style-name="T3"/></text:p>
      <text:p text:style-name="P2"><text:span text:style-name="T3">(</text:span><text:span text:style-name="T4">Podsekretarz Stanu w Ministerstwie Klimatu i Środowiska Piotr Dziadzio</text:span><text:span text:style-name="T3">: Tak.)</text:span><text:span text:style-name="T3"/></text:p>
      <text:p text:style-name="P2"><text:span text:style-name="T3">…i powinniście się dowiedzieć. Dlatego w to nie ingeruję. Ale bardzo bym prosił, żeby to nie przybierało takiej formy polemiki, i to jeszcze wielostronnej polemiki, dogadywania panu senatorowi, który zadaje pytania. Starajmy się prowadzić tę debatę… Ja podchodzę do tego, jeszcze raz mówię, liberalnie, ale zmierzajmy do celu.</text:span><text:span text:style-name="T3"/></text:p>
      <text:p text:style-name="P2"><text:span text:style-name="T3">Bardzo proszę, Panie Senatorze, czy pan ma jeszcze…</text:span><text:span text:style-name="T3"/></text:p>
      <text:h text:style-name="P5" text:outline-level="3"><text:span text:style-name="T7">Senator Wadim Tyszkiewicz:</text:span><text:span text:style-name="T7"/></text:h>
      <text:p text:style-name="P2"><text:span text:style-name="T2">Panie Ministrze, to jeszcze raz spróbuję sprecyzować i proszę o „tak” albo „nie”, proszę odpowiedzieć. Jeszcze raz. To są duże obszary. Ja rozumiem, naprawdę proszę mi wierzyć – bo, tak jak powiedziałem, te złoża są ulokowane w moim województwie – ja rozumiem, że trzeba je chronić, mnie co do tego nie trzeba przekonywać, tylko że część ludzi siedzi na swego rodzaju tykającej bombie. To są duże obszary, szczególnie prognozowane, i jeżeli państwo określicie, że na tym obszarze te złoża będą chronione… Ludzie, kupując tę nieruchomość, o tym nie wiedzieli. Państwo nie przekazywaliście takiej informacji, gminy też nie, bo takiej informacji nie było. Czy ci ludzie mogą liczyć na jakieś odszkodowania?</text:span><text:span text:style-name="T12">!!!!!!</text:span><text:span text:style-name="T2"> To jest ograniczenie praw własności.!</text:span><text:span text:style-name="T12">!!!!!</text:span><text:span text:style-name="T2"> Nie wiem, ile razy mam to powtórzyć.</text:span><text:span text:style-name="T2"/></text:p>
      <text:h text:style-name="P5" text:outline-level="3"><text:span text:style-name="T7">Podsekretarz Stanu w Ministerstwie Klimatu i Środowiska Piotr Dziadzio:</text:span><text:span text:style-name="T7"/></text:h>
      <text:p text:style-name="P2"><text:span text:style-name="T12">Panie Senatorze, ja bardzo dobrze rozumiem pytanie, tylko dzisiaj mówię w ten sposób, że obowiązkiem gminy było umieszczenie złoża w planie zagospodarowania przestrzennego i każdy obywatel, który ma na obszarze tego złoża… czy miał po wojnie, czy kupił sobie tę działkę, miał obowiązek zapoznać się z </text:span><text:soft-page-break/><text:span text:style-name="T12">miejscowym planem zagospodarowania przestrzennego i zobaczyć, co tam jest. Tak?</text:span><text:span text:style-name="T12"/></text:p>
      <text:p text:style-name="P2"><text:span text:style-name="T3">(</text:span><text:span text:style-name="T4">Senator Wadim Tyszkiewicz</text:span><text:span text:style-name="T2">: Nie, Panie Ministrze, dlatego że niektóre złoża zostały odkryte, powiedzmy, rok temu, 2 lata temu, a ktoś kupował nieruchomość 20 lat temu.)</text:span><text:span text:style-name="T2"/></text:p>
      <text:p text:style-name="P2"><text:span text:style-name="T2">Nie, wszystkie złoża węgla brunatnego zostały odkryte w latach siedemdziesiątych i osiemdziesiątych. Proszę nie wprowadzać w ten sposób…</text:span><text:span text:style-name="T2"/></text:p>
      <text:p text:style-name="P2"><text:span text:style-name="T3">(</text:span><text:span text:style-name="T4">Senator Wojciech Piecha</text:span><text:span text:style-name="T3">: Nie…)</text:span><text:span text:style-name="T3"/></text:p>
      <text:p text:style-name="P2"><text:span text:style-name="T3">(</text:span><text:span text:style-name="T4">Senator Wadim Tyszkiewicz</text:span><text:span text:style-name="T3">: Ale ja nie powiedziałem o węglu brunatnym.)</text:span><text:span text:style-name="T3"/></text:p>
      <text:p text:style-name="P3"><text:span text:style-name="T4">(Przewodnictwo obrad obejmuje wicemarszałek Bogdan Borusewicz)</text:span><text:span text:style-name="T3"/></text:p>
      <text:p text:style-name="P1"><text:span text:style-name="T1">Wicemarszałek Bogdan Borusewicz:</text:span><text:span text:style-name="T3"/></text:p>
      <text:p text:style-name="P2"><text:span text:style-name="T3">Panie Senatorze, proszę zapisać się do pytania.</text:span><text:span text:style-name="T3"/></text:p>
      <text:p text:style-name="P2"><text:span text:style-name="T3">(</text:span><text:span text:style-name="T4">Podsekretarz Stanu w Ministerstwie Klimatu i Środowiska Piotr Dziadzio</text:span><text:span text:style-name="T3">: Ale my mówimy o miedzi. Wyłączyłem…)</text:span><text:span text:style-name="T3"/></text:p>
      <text:p text:style-name="P2"><text:span text:style-name="T3">To na dyskusję…</text:span><text:span text:style-name="T3"/></text:p>
      <text:p text:style-name="P2"><text:span text:style-name="T3">(</text:span><text:span text:style-name="T4">Podsekretarz Stanu w Ministerstwie Klimatu i Środowiska Piotr Dziadzio</text:span><text:span text:style-name="T3">: </text:span><text:span text:style-name="T11">Panie Senatorze, wyłączyłem obszar kopalni podziemnych. Słyszał pan, Panie Senatorze, opowiadałem o tym</text:span><text:span text:style-name="T3">…)</text:span><text:span text:style-name="T3"/></text:p>
      <text:p text:style-name="P2"><text:span text:style-name="T3">Panie Ministrze! Panie Ministrze!</text:span><text:span text:style-name="T3"/></text:p>
      <text:p text:style-name="P2"><text:span text:style-name="T3">(</text:span><text:span text:style-name="T4">Podsekretarz Stanu w Ministerstwie Klimatu i Środowiska Piotr Dziadzio</text:span><text:span text:style-name="T3">: Przepraszam bardzo.)</text:span><text:span text:style-name="T3"/></text:p>
      <text:p text:style-name="P2"><text:span text:style-name="T3">Dobrze. Ja będę prosił pana o odpowiedź i wtedy niech pan odpowiada na pytania. Proszę nie dyskutować z senatorami, bo to nie jest ten czas. Dyskusja będzie potem. A później będzie pan mógł się odnieść do dyskusji.</text:span><text:span text:style-name="T3"/></text:p>
      <text:p text:style-name="P2"><text:span text:style-name="T3">Pan senator Czerwiński.</text:span><text:span text:style-name="T3"/></text:p>
      <text:h text:style-name="P5" text:outline-level="3"><text:span text:style-name="T7">Senator Jerzy Czerwiński:</text:span><text:span text:style-name="T7"/></text:h>
      <text:p text:style-name="P2"><text:span text:style-name="T3">Panie Marszałku! Wysoka Izbo!</text:span><text:span text:style-name="T3"/></text:p>
      <text:p text:style-name="P2"><text:span text:style-name="T2">Panie Ministrze, tu jest to jasne, tu mamy powiązanie niejako 2 kategorii: plany zagospodarowania przestrzennego albo ich brak, złoże albo jego brak, do tego ewentualnie zabudowa, to trzecia kategoria, która nie zawsze musi się pokrywać z planem i nie zawsze musi się pokrywać z obszarem złoża, powinna raczej omijać obszar złoża. Czy nie widzi pan tu jakiejś kolizji? Czy ta ustawa obejmuje takie przypadki, w których złoże jeszcze nie zostało odkryte, teoretycznie jest taka możliwość, bo po prostu dany obszar nie został jeszcze zbadany w sposób kompleksowy i odpowiednio gęsty, nie ma planu zagospodarowania przestrzennego, a zabudowa się pojawia na podstawie WZ? Co z takimi przypadkami? Teoretycznie jest to możliwe. W przypadku dużych złóż nie, ale w przypadku mniejszych na pewno tak.</text:span><text:span text:style-name="T2"/></text:p>
      <text:p text:style-name="P2"><text:span text:style-name="T3">(</text:span><text:span text:style-name="T4">Podsekretarz Stanu w Ministerstwie Klimatu i Środowiska Piotr Dziadzio</text:span><text:span text:style-name="T3">: Panie Senatorze…)</text:span><text:span text:style-name="T3"/></text:p>
      <text:p text:style-name="P1"><text:span text:style-name="T1">Wicemarszałek Bogdan Borusewicz:</text:span><text:span text:style-name="T3"/></text:p>
      <text:p text:style-name="P2"><text:span text:style-name="T3">Dziękuję bardzo.</text:span><text:span text:style-name="T3"/></text:p>
      <text:p text:style-name="P2"><text:span text:style-name="T3">Proszę bardzo, Panie Ministrze.</text:span><text:span text:style-name="T3"/></text:p>
      <text:p text:style-name="P2"><text:soft-page-break/><text:span text:style-name="T3">(</text:span><text:span text:style-name="T4">Podsekretarz Stanu w Ministerstwie Klimatu i Środowiska Piotr Dziadzio</text:span><text:span text:style-name="T3">: Przepraszam, za szybko…)</text:span><text:span text:style-name="T3"/></text:p>
      <text:p text:style-name="P2"><text:span text:style-name="T3">Proszę bardzo.</text:span><text:span text:style-name="T3"/></text:p>
      <text:h text:style-name="P5" text:outline-level="3"><text:span text:style-name="T7">Podsekretarz Stanu w Ministerstwie Klimatu i Środowiska Piotr Dziadzio:</text:span><text:span text:style-name="T7"/></text:h>
      <text:p text:style-name="P2"><text:span text:style-name="T3">Panie Senatorze, jeśli chodzi o rozpoznanie budowy geologicznej naszego kraju, to my mamy pełną wiedzę o występowaniu złóż i nie spodziewamy się na dzień dzisiejszy ich odkrycia w obszarach, które są zamieszkałe, z wyłączeniem może złóż węglowodorów, które nie wymagają, że tak powiem, interwencji i dużej powierzchni do zagospodarowania. Prace w zakresie rozpoznania złóż węglowodorów są prowadzone na bieżąco i to nie stanowi w ogóle żadnego problemu, bo ta ustawa nie dotyczy ochrony powierzchni ziemi, a eksploatację złóż węglowodorowych można prowadzić z powierzchni 10 m</text:span><text:span text:style-name="T10">2</text:span><text:span text:style-name="T3">, może 100 m</text:span><text:span text:style-name="T10">2</text:span><text:span text:style-name="T3">.</text:span><text:span text:style-name="T3"/></text:p>
      <text:p text:style-name="P2"><text:span text:style-name="T3">(</text:span><text:span text:style-name="T4">Senator Jerzy Czerwiński</text:span><text:span text:style-name="T3">: Tyle, co potrzeba…)</text:span><text:span text:style-name="T3"/></text:p>
      <text:p text:style-name="P2"><text:span text:style-name="T3">Dokładnie tak.</text:span><text:span text:style-name="T3"/></text:p>
      <text:p text:style-name="P2"><text:span text:style-name="T3">Złoża tych kategorii są dalej poszukiwane i rozpoznawane, ale one nie wymagają zabezpieczenia dużych powierzchni. One w żaden sposób nie kolidują i nie będą kolidowały z miejscowym planem zagospodarowania, bo to samorząd lokalny decyduje o tym, czy uzgodni wiercenie, czy uzgodni później eksploatację i budowę zakładu eksploatacyjnego. To wymaga, tak jak powiedziałem, 100 m</text:span><text:span text:style-name="T10">2</text:span><text:span text:style-name="T3">, może 1 ha. A my mówimy o złożach, które wymagają dużej powierzchni, które są już zidentyfikowane, rozpoznane, rozpoznane i udokumentowane, bo dokumentacja geologiczna stanowi kluczowy aspekt w tych rozważaniach. One są udokumentowane. W momencie, kiedy są udokumentowane, podlegają ochronie.</text:span><text:span text:style-name="T3"/></text:p>
      <text:p text:style-name="P2"><text:span text:style-name="T2">W naszej bazie „Midas”, o której też wczoraj rozmawialiśmy, te złoża są umieszczone, każdy obywatel od wielu, wielu lat ma możliwość zajrzenia do bazy „Midas”. To jest baza, która jest prowadzona przez Państwowy Instytut Geologiczny, i tam wszystkie złoża, wszystkie koncesje, wszystko jest naniesione. Każdy obywatel ma prawo zobaczyć, czy mieszka na złożu, czy nie mieszka na złożu, czy jest ewentualnie jakiś konflikt, jeśli chodzi o jego miejsce zamieszkania</text:span><text:span text:style-name="T3">.</text:span><text:span text:style-name="T3"/></text:p>
      <text:p text:style-name="P1"><text:span text:style-name="T1">Wicemarszałek Bogdan Borusewicz:</text:span><text:span text:style-name="T3"/></text:p>
      <text:p text:style-name="P2"><text:span text:style-name="T3">Dziękuję bardzo.</text:span><text:span text:style-name="T3"/></text:p>
      <text:p text:style-name="P2"><text:span text:style-name="T3">Pan senator Jackowski.</text:span><text:span text:style-name="T3"/></text:p>
      <text:h text:style-name="P5" text:outline-level="3"><text:span text:style-name="T7">Senator Jan Maria Jackowski:</text:span><text:span text:style-name="T7"/></text:h>
      <text:p text:style-name="P2"><text:span text:style-name="T2">Panie Ministrze, ja mam pytanie. Bo ta ustawa wprowadza zupełnie nową konstrukcję. Pan, jako główny geolog kraju, uznaje, że złoże jest strategiczne, pańska decyzja jest nieodwołalna, niezaskarżalna, i następuje, jak wynika z konstrukcji ustawy, faktyczne pozbawienie możliwości uzyskania odszkodowania. To jest to novum, które jest w tej ustawie. Nie kwestionując celu ustawy, czyli konieczności zabezpieczenia tych złóż strategicznych, chciałbym zapytać, dlaczego rząd decyduje się na takie rozwiązanie, proponuje potraktowanie w taki sposób praw właścicielskich.</text:span><text:span text:style-name="T2"/></text:p>
      <text:p text:style-name="P1"><text:span text:style-name="T1">Wicemarszałek Bogdan Borusewicz:</text:span><text:span text:style-name="T3"/></text:p>
      <text:p text:style-name="P2"><text:span text:style-name="T3">Dziękuję bardzo.</text:span><text:span text:style-name="T3"/></text:p>
      <text:p text:style-name="P2"><text:soft-page-break/><text:span text:style-name="T3">Proszę bardzo, Panie Ministrze.</text:span><text:span text:style-name="T3"/></text:p>
      <text:h text:style-name="P5" text:outline-level="3"><text:span text:style-name="T7">Podsekretarz Stanu w Ministerstwie Klimatu i Środowiska Piotr Dziadzio:</text:span><text:span text:style-name="T7"/></text:h>
      <text:p text:style-name="P2"><text:span text:style-name="T11">Dziękuję bardzo.</text:span><text:span text:style-name="T11"/></text:p>
      <text:p text:style-name="P2"><text:span text:style-name="T11">Jeszcze raz powtarzam, Panie Senatorze: zasady, które dzisiaj funkcjonują, nie są zmieniane, one nie zmieniają się. My wprowadzamy tylko jedno rozwiązanie, bo ktoś musi podjąć decyzję o tym, wyznaczyć złoże, które będzie podlegało dalszej długofalowej ochronie. Ale to w ogóle się nie zmienia. Gdybyśmy zostawili ten stan, status quo, to wszystkie złoża… W tej chwili wszystkie złoża tak samo podlegają ochronie. My uwalniamy część obszarów i chcemy wyznaczyć tylko i wyłącznie te złoża, które mogą mieć charakter strategiczny w długim okresie. I to nie jest moja czy kogokolwiek, kto będzie na tym stanowisku, arbitralna decyzja, tylko to jest wynik wnikliwej analizy geologicznej, wnikliwej analizy środowiskowej, wnikliwej analizy społecznej, które wskażą, że to złoże można chronić w sposób ciągły, długoterminowo</text:span><text:span text:style-name="T3">.</text:span><text:span text:style-name="T3"/></text:p>
      <text:p text:style-name="P1"><text:span text:style-name="T1">Wicemarszałek Bogdan Borusewicz:</text:span><text:span text:style-name="T3"/></text:p>
      <text:p text:style-name="P2"><text:span text:style-name="T3">Dziękuję.</text:span><text:span text:style-name="T3"/></text:p>
      <text:p text:style-name="P2"><text:span text:style-name="T3">Pan senator Jackowski jeszcze raz.</text:span><text:span text:style-name="T3"/></text:p>
      <text:h text:style-name="P5" text:outline-level="3"><text:span text:style-name="T7">Senator Jan Maria Jackowski:</text:span><text:span text:style-name="T7"/></text:h>
      <text:p text:style-name="P2"><text:span text:style-name="T2">Ja jednak będę się upierał przy tym, co twierdzą nasi legislatorzy, że ustawa wprowadza zupełnie nową konstrukcję. Gmina, która nie wydaje decyzji o możliwości takiego użytkowania, jakiego by oczekiwał właściciel danej nieruchomości, nie jest stroną postępowania,</text:span><text:span text:style-name="T12">!!!!!</text:span><text:span text:style-name="T2"> co najwyżej inwestor może być stroną postępowania, </text:span><text:span text:style-name="T12">!!!!!</text:span><text:span text:style-name="T2"> i nie jest stroną postępowania również właściciel tej nieruchomości, który ponosi ewidentne straty finansowe.</text:span><text:span text:style-name="T12"> !!!!!</text:span><text:span text:style-name="T2"> <text:s/>Bo co to znaczy, że ktoś ma grunt na jakimś terenie i nie może go użytkować w taki sposób, w jaki chciałby go użytkować, zgodny z ogólnymi zasadami,</text:span><text:span text:style-name="T12"> !!!!!</text:span><text:span text:style-name="T2"> <text:s/>ja nie mówię, że niezgodny z ogólnymi zasadami? I z tego punktu widzenia jest to ustawa, która absolutnie pozbawia </text:span><text:span text:style-name="T12">!!!!!</text:span><text:span text:style-name="T2"> możliwości uzyskania odszkodowania przez tego właściciela na zasadach ustawowych</text:span><text:span text:style-name="T12">!!!!!</text:span><text:span text:style-name="T2">, może je co najwyżej uzyskać na zasadach ogólnych w długotrwałym postępowaniu sądowym</text:span><text:span text:style-name="T12">!!!!!</text:span><text:span text:style-name="T2">. Z tego punktu widzenia jest to ustawa, która ewidentnie, moim zdaniem, ogranicza prawo własności i wykracza poza materią konstytucyjną. I pan minister nie odpowiedział na to pytanie, dlaczego taką konstrukcję wprowadza się do tej ustawy</text:span><text:span text:style-name="T3">.</text:span><text:span text:style-name="T3"/></text:p>
      <text:p text:style-name="P2"><text:span text:style-name="T3">(</text:span><text:span text:style-name="T4">Wicemarszałek Bogdan Borusewicz</text:span><text:span text:style-name="T3">: Dziękuję…)</text:span><text:span text:style-name="T3"/></text:p>
      <text:p text:style-name="P2"><text:span text:style-name="T2">Trzeba było jasno zapisać, że w takim wypadku, jeżeli następuje to ograniczenie, to, proszę bardzo, są procedury, tak jak w przypadku autostrad i innych celów pożytku. I tego typu rozwiązania wprowadza się do ustawy. Dziękuję</text:span><text:span text:style-name="T3">.</text:span><text:span text:style-name="T3"/></text:p>
      <text:p text:style-name="P1"><text:span text:style-name="T1">Wicemarszałek Bogdan Borusewicz:</text:span><text:span text:style-name="T3"/></text:p>
      <text:p text:style-name="P2"><text:span text:style-name="T3">Dziękuję.</text:span><text:span text:style-name="T3"/></text:p>
      <text:p text:style-name="P2"><text:span text:style-name="T3">Proszę bardzo, Panie Ministrze.</text:span><text:span text:style-name="T3"/></text:p>
      <text:h text:style-name="P5" text:outline-level="3"><text:soft-page-break/><text:span text:style-name="T7">Podsekretarz Stanu w Ministerstwie Klimatu i Środowiska Piotr Dziadzio:</text:span><text:span text:style-name="T7"/></text:h>
      <text:p text:style-name="P2"><text:span text:style-name="T12">Panie Senatorze, te rozwiązania funkcjonują dzisiaj. Jeszcze raz powtarzam: to są rozwiązania obowiązujące, one działają w ten sam sposób. Dzisiaj nikt, kto jest właścicielem jakiegoś gruntu na złożu, nie może go użytkować w dowolny sposób, tak, jakby chciał, bo tam jest złoże. Każde złoże… Powiedziałem, że chcemy zrobić kategorię złóż strategicznych. Część terenów dopuścimy do zagospodarowania i do rozwoju, bo dzisiaj są one zablokowane. Powiem więcej. Wartość obszarów nad złożami jest dzisiaj w wielu miejscach większa niż wartość rynkowa.</text:span><text:span text:style-name="T12"/></text:p>
      <text:p text:style-name="P1"><text:span text:style-name="T13">Wicemarszałek </text:span><text:span text:style-name="T1">Bogdan Borusewicz:</text:span><text:span text:style-name="T3"/></text:p>
      <text:p text:style-name="P2"><text:span text:style-name="T3">Dziękuję.</text:span><text:span text:style-name="T2"/></text:p>
      <text:p text:style-name="P2"><text:span text:style-name="T2">(</text:span><text:span text:style-name="T5">Senator Wadim Tyszkiewicz</text:span><text:span text:style-name="T2">: Jeszcze chciałbym dopytać odnośnie do roli samorządu przy tych odmowach…)</text:span><text:span text:style-name="T2"/></text:p>
      <text:p text:style-name="P2"><text:span text:style-name="T3">Pan senator Tyszkiewicz.</text:span><text:span text:style-name="T3"/></text:p>
      <text:h text:style-name="P5" text:outline-level="3"><text:span text:style-name="T7">Senator Wadim Tyszkiewicz:</text:span><text:span text:style-name="T7"/></text:h>
      <text:p text:style-name="P2"><text:span text:style-name="T3">Pan powiedział, że bez rozmowy z samorządem żadne decyzje nie zapadną, ale samorządy mają pełnić rolę doradczą czy…</text:span><text:span text:style-name="T3"/></text:p>
      <text:h text:style-name="P5" text:outline-level="3"><text:span text:style-name="T7">Podsekretarz Stanu w Ministerstwie Klimatu i Środowiska Piotr Dziadzio:</text:span><text:span text:style-name="T7"/></text:h>
      <text:p text:style-name="P2"><text:span text:style-name="T11">Będą konsultowane. Cały obszar, wyznaczenie linii zabudowy czy ciągłości linii zabudowy, jeśli tak jest, nad złożem… Będzie prowadzony dialog i zostaną uwzględnione wszystkie, tak jak powiedziałem, aspekty środowiskowe, wszystkie aspekty kulturowe, jak również to, w jakim zakresie gmina ma tendencję do rozbudowy albo na jakim obszarze jest już rozbudowana i gdzie można zabezpieczyć część złoża strategicznego, zostawić</text:span><text:span text:style-name="T3">.</text:span><text:span text:style-name="T3"/></text:p>
      <text:p text:style-name="P2"><text:span text:style-name="T3">(</text:span><text:span text:style-name="T4">Senator Wadim Tyszkiewicz</text:span><text:span text:style-name="T3">: Dopytać mogę? Jedno zdanie, bardzo krótkie.)</text:span><text:span text:style-name="T3"/></text:p>
      <text:p text:style-name="P1"><text:span text:style-name="T1">Wicemarszałek Bogdan Borusewicz:</text:span><text:span text:style-name="T3"/></text:p>
      <text:p text:style-name="P2"><text:span text:style-name="T3">Krótkie.</text:span><text:span text:style-name="T3"/></text:p>
      <text:h text:style-name="P5" text:outline-level="3"><text:span text:style-name="T7">Senator Wadim Tyszkiewicz:</text:span><text:span text:style-name="T7"/></text:h>
      <text:p text:style-name="P2"><text:span text:style-name="T2">Ja wspomniałem o Bytomiu Odrzańskim. Ja to sobie znalazłem. Planowane były gigantyczne podziemne magazyny rezerwowe gazu. Tam są złoża soli. Pokażę panu za chwilę na korytarzu plany, które były robione. I chodzi o to, że mieszkańcy, którzy tam żyją, którzy budują swoje domy… Pan mówi, że mówimy o złożach już zdiagnozowanych, i ja pana rozumiem. Ale czy to są złoża gazu, czy to będą złoża miedzi… Okej, one są głęboko i to tego nie dotyczy. Ale węgiel brunatny? To są ogromne obszary. Jeżeli państwo ściśle określicie, że tu nie wolno, a tu będzie wolno, to chwała wam za to, ale mieszkańcy siedzą w niepewności. Niech będzie…</text:span><text:span text:style-name="T2"/></text:p>
      <text:h text:style-name="P5" text:outline-level="3"><text:span text:style-name="T7">Podsekretarz Stanu w Ministerstwie Klimatu i Środowiska Piotr Dziadzio:</text:span><text:span text:style-name="T7"/></text:h>
      <text:p text:style-name="P2"><text:soft-page-break/><text:span text:style-name="T11">Dlatego chcemy tę niepewność zlikwidować. To jest w ustawie zagwarantowane.</text:span><text:span text:style-name="T11"/></text:p>
      <text:p text:style-name="P2"><text:span text:style-name="T3">(</text:span><text:span text:style-name="T4">Wypowiedź poza mikrofonem</text:span><text:span text:style-name="T3">)</text:span><text:span text:style-name="T3"/></text:p>
      <text:p text:style-name="P1"><text:span text:style-name="T1">Wicemarszałek Bogdan Borusewicz:</text:span><text:span text:style-name="T3"/></text:p>
      <text:p text:style-name="P2"><text:span text:style-name="T3">Dobrze. Panie Senatorze, pan się pyta?</text:span><text:span text:style-name="T3"/></text:p>
      <text:p text:style-name="P2"><text:span text:style-name="T3">Pan senator Pupa. Proszę bardzo.</text:span><text:span text:style-name="T3"/></text:p>
      <text:h text:style-name="P5" text:outline-level="3"><text:span text:style-name="T7">Senator Zdzisław Pupa:</text:span><text:span text:style-name="T7"/></text:h>
      <text:p text:style-name="P2"><text:span text:style-name="T3">Panie Ministrze, z tego, co pan mówi, wynika, że złoża węgla brunatnego, węgla kamiennego, miedzi i innych, można powiedzieć, zdiagnozowane, opisane… że tych złóż strategicznych jest 130 tysięcy ha…</text:span><text:span text:style-name="T3"/></text:p>
      <text:p text:style-name="P2"><text:span text:style-name="T3">(</text:span><text:span text:style-name="T4">Podsekretarz Stanu w Ministerstwie Klimatu i Środowiska Piotr Dziadzio</text:span><text:span text:style-name="T3">: Nie, nie.)</text:span><text:span text:style-name="T3"/></text:p>
      <text:p text:style-name="P2"><text:span text:style-name="T3">To jeszcze raz.</text:span><text:span text:style-name="T3"/></text:p>
      <text:p text:style-name="P2"><text:span text:style-name="T3">(</text:span><text:span text:style-name="T4">Podsekretarz Stanu w Ministerstwie Klimatu i Środowiska Piotr Dziadzio</text:span><text:span text:style-name="T3">: Dobrze. Jeszcze raz. Uporządkuję…)</text:span><text:span text:style-name="T3"/></text:p>
      <text:p text:style-name="P2"><text:span text:style-name="T3">Nie, nie. Wyłącza pan, można powiedzieć, z tej ochrony ścisłej ponad 55 tysięcy ha. Wobec tego, jak policzyłem, dalej byłoby chronionych ok. 80 tysięcy ha złóż strategicznych. Tak? Teraz rzecz polega na tym, że… Co ta ustawa zmienia? Ta ustawa po prostu wyłącza, chroni te 80 tysięcy ha. Pytanie jest takie. Są złoża w eksploatacji ciągłej. Czy są planowane następne eksploatacje złóż minerałów, tych złóż strategicznych? Czy to ma być tylko rezerwa państwa na wypadek jakiejś specjalnej sytuacji? Jak to ma wyglądać? Bo przepisy dotyczące planów zagospodarowania przestrzennego będą mogły być zrealizowane wtedy, kiedy wy będziecie mieć zamiar doprowadzić do użytkowania tych złóż. Tak?</text:span><text:span text:style-name="T3"/></text:p>
      <text:p text:style-name="P1"><text:span text:style-name="T1">Wicemarszałek Bogdan Borusewicz:</text:span><text:span text:style-name="T3"/></text:p>
      <text:p text:style-name="P2"><text:span text:style-name="T3">Dziękuję.</text:span><text:span text:style-name="T3"/></text:p>
      <text:p text:style-name="P2"><text:span text:style-name="T3">Proszę bardzo.</text:span><text:span text:style-name="T3"/></text:p>
      <text:h text:style-name="P5" text:outline-level="3"><text:span text:style-name="T7">Podsekretarz Stanu w Ministerstwie Klimatu i Środowiska Piotr Dziadzio:</text:span><text:span text:style-name="T7"/></text:h>
      <text:p text:style-name="P2"><text:span text:style-name="T11">Odpowiem na pierwsze pytanie. My tak wstępnie szacowaliśmy powierzchnie, jakie zajmują złoża węgla brunatnego. Tych złóż jest siedemdziesiąt kilka. Jeśli ustawa będzie realizowalna, to… Jesteśmy wstępnie… To jest absolutnie wstępna analiza. Część złóż jest już w różnym stopniu zagospodarowana na powierzchni. Niektóre zasoby są małe, w takiej ilości to nie stanowi strategicznego zasobu państwa. Jesteśmy w stanie powiedzieć, że my jako państwo z tego zrezygnujemy, ale musimy zachować sobie część strategiczną. Wstępny szacunek jest taki, że z tych 73 złóż możemy zostawić kilkanaście. Tu są naprawdę ekstremalnie pozytywne warunki do tego, żeby je zabezpieczyć dla przyszłych pokoleń. To jest powierzchnia, tak jak powiedziałem, ok. 55 tysięcy ha. Z tych 127 czy 125 tysięcy ha ok. 55 tysięcy już na dzień dzisiejszy możemy uwolnić. Możemy to zrobić, oczywiście jak uznamy, że warto, jak przeanalizujemy to wszystko szczegółowo. Tak to wygląda.</text:span><text:span text:style-name="T11"/></text:p>
      <text:p text:style-name="P2"><text:span text:style-name="T11">A więc to jest rozwiązanie prosamorządowe, szczególnie w przypadku tych samorządów, które leżą na</text:span><text:span text:style-name="T3">d złożami. Słuchajcie państwo, są takie miejscowości, które leżą fizycznie nad złożami i nie mają możliwości się rozwijać. Dlatego trzeba to wyłączyć, trzeba uzgodnić, w jakim kierunku ta rozbudowa będzie możliwa.</text:span><text:span text:style-name="T3"/></text:p>
      <text:p text:style-name="P1"><text:span text:style-name="T1">Wicemarszałek Bogdan Borusewicz:</text:span><text:span text:style-name="T3"/></text:p>
      <text:p text:style-name="P2"><text:span text:style-name="T3">Panie Ministrze, czy to dotyczy przede wszystkim złóż węgla brunatnego? Bo ja rozumiem, że te złoża wydobywa się odkrywkowo.</text:span><text:span text:style-name="T3"/></text:p>
      <text:h text:style-name="P5" text:outline-level="3"><text:soft-page-break/><text:span text:style-name="T7">Podsekretarz Stanu w Ministerstwie Klimatu i Środowiska Piotr Dziadzio:</text:span><text:span text:style-name="T7"/></text:h>
      <text:p text:style-name="P2"><text:span text:style-name="T11">Tak, tak, głównie…</text:span><text:span text:style-name="T11"/></text:p>
      <text:p text:style-name="P2"><text:span text:style-name="T3">(</text:span><text:span text:style-name="T4">Wicemarszałek Bogdan Borusewicz</text:span><text:span text:style-name="T3">: One zalegają na dużej powierzchni.)</text:span><text:span text:style-name="T3"/></text:p>
      <text:p text:style-name="P2"><text:span text:style-name="T3">Tak, i na niewielkich głębokościach.</text:span><text:span text:style-name="T3"/></text:p>
      <text:p text:style-name="P2"><text:span text:style-name="T3">(</text:span><text:span text:style-name="T4">Wicemarszałek Bogdan Borusewicz</text:span><text:span text:style-name="T3">: I na niewielkiej głębokości.)</text:span><text:span text:style-name="T3"/></text:p>
      <text:p text:style-name="P2"><text:span text:style-name="T3">Tak. W związku z tym żeby…</text:span><text:span text:style-name="T3"/></text:p>
      <text:p text:style-name="P2"><text:span text:style-name="T3">(</text:span><text:span text:style-name="T4">Wicemarszałek Bogdan Borusewicz</text:span><text:span text:style-name="T3">: Aha, przede wszystkim są to złoża węgla brunatnego.)</text:span><text:span text:style-name="T3"/></text:p>
      <text:p text:style-name="P2"><text:span text:style-name="T3">Tak, przede wszystkim. Potwierdzam.</text:span><text:span text:style-name="T3"/></text:p>
      <text:p text:style-name="P2"><text:span text:style-name="T3">(</text:span><text:span text:style-name="T4">Wicemarszałek Bogdan Borusewicz</text:span><text:span text:style-name="T3">: Bo jeżeli kopalnia jest głębinowa, to oczywiście jest to zupełnie inny areał, inna sytuacja.)</text:span><text:span text:style-name="T3"/></text:p>
      <text:p text:style-name="P2"><text:span text:style-name="T3">Właśnie tak.</text:span><text:span text:style-name="T3"/></text:p>
      <text:p text:style-name="P1"><text:span text:style-name="T1">Wicemarszałek Bogdan Borusewicz:</text:span><text:span text:style-name="T3"/></text:p>
      <text:p text:style-name="P2"><text:span text:style-name="T3">Więcej pytań nie ma.</text:span><text:span text:style-name="T3"/></text:p>
      <text:p text:style-name="P2"><text:span text:style-name="T3">Dziękuję, Panie Ministrze.</text:span><text:span text:style-name="T3"/></text:p>
      <text:p text:style-name="P2"><text:span text:style-name="T3">(</text:span><text:span text:style-name="T4">Podsekretarz Stanu w Ministerstwie Klimatu i Środowiska Piotr Dziadzio</text:span><text:span text:style-name="T3">: Dziękuję bardzo.)</text:span><text:span text:style-name="T3"/></text:p>
      <text:p text:style-name="P2"><text:span text:style-name="T3">(</text:span><text:span text:style-name="T4">Oklaski</text:span><text:span text:style-name="T3">)</text:span><text:span text:style-name="T3"/></text:p>
      <text:p text:style-name="P2"><text:span text:style-name="T3">Otwieram dyskusję.</text:span><text:span text:style-name="T3"/></text:p>
      <text:p text:style-name="P2"><text:span text:style-name="T3">I proszę o zabranie głosu pana senatora Adama Szejnfelda.</text:span><text:span text:style-name="T3"/></text:p>
      <text:h text:style-name="P5" text:outline-level="3"><text:span text:style-name="T7">Senator Adam Szejnfeld:</text:span><text:span text:style-name="T7"/></text:h>
      <text:p text:style-name="P2"><text:span text:style-name="T3">Dziękuję, Panie Marszałku.</text:span><text:span text:style-name="T3"/></text:p>
      <text:p text:style-name="P2"><text:span text:style-name="T2">Ja może, tak przewrotnie, zacznę od tego, że odpowiem na pytania i wątpliwości pana senatora Tyszkiewicza, na które, jak widzieliśmy, nie uzyskał on satysfakcjonującej odpowiedzi. Ale odpowiem troszkę inaczej. Pan senator zna ustawę wiatrakową, słynne 10H. Pan minister to zna, wszyscy znają, my również. Można by zapytać, czy ustawa 10H zakazywała ludziom, mieszkańcom wsi, budowania się na swoim gruncie, na swojej ziemi czy, jak to bardzo często się podkreśla, swojej ojcowiźnie. No nie. A czy nakazywała np. sprzedawanie ziemi i wyprowadzanie się? No nie. A jednak skutek był taki, że ludzie nie mogli się budować, a młodzi często podejmowali decyzję o wyprowadzeniu się z tych wsi, z tych miejscowości, w których ich rodzice i dziadkowie żyli. Robili tak właśnie ze względu na ustawę 10H, znam osobiście takie przypadki. Występowali do mnie również wójtowie, burmistrzowie takich miejscowości. Zwracali się z postulatem zmiany tej ustawy. No, taki był skutek uboczny tamtej ustawy.</text:span><text:span text:style-name="T2"/></text:p>
      <text:p text:style-name="P7"><text:span text:style-name="T2">Tu też mówi się o szczytnej idei dbania o przyszłe pokolenia, o pieczy nad określonymi zasobami, tylko że skonstruowano taką ustawę, której pan senator słusznie się boi. </text:span><text:span text:style-name="T12">!!!!!! </text:span><text:span text:style-name="T2">Słusznie boją jej się ci, którzy protestują i wysyłają te maile, o których tutaj była mowa. I nieprawdą jest, że one były wysyłane z jednego miejsca. To były nie tylko maile, ale także pisma, oficjalne wystąpienia, i to nie tylko indywidualnych osób, ale i zorganizowanych podmiotów, np. stowarzyszenia gmin wiejskich albo stowarzyszenia gmin górniczych. Zresztą to były nie tylko dokumenty wysyłane do nas czy do komisji, ale także to, że przedstawiciele tychże </text:span><text:soft-page-break/><text:span text:style-name="T2">stowarzyszeń brali udział w pracach komisji, przynajmniej Komisji Gospodarki Narodowej i Innowacyjności i Komisji Środowiska, przypuszczam, że komisji klimatu też. I to jest clou sprawy. </text:span><text:span text:style-name="T12">!!!!!!!!</text:span><text:span text:style-name="T2"> Ale gdyby nawet nie i gdyby chcieć do sprawy podejść nie emocjonalnie, jak obywatele, do czego mają prawo, jak samorządowcy, którzy mają do tego prawo, lecz czysto prawniczo, legislacyjnie, w końcu – konstytucyjnie, to widać by było, chcę to powiedzieć, że ta ustawa w żaden sposób się nie broni i nie może obronić, przynajmniej tutaj, w tej Izbie, gdzie zdrowy rozsądek, racjonalność, ale przede wszystkim szacunek dla prawa i </text:span><text:span text:style-name="T15">szacunek dla polskiej konstytucji jeszcze i na pewno do końca tej kadencji będzie obowiązywał </text:span><text:span text:style-name="T12">!!!ł</text:span><text:span text:style-name="T2">, w przeciwieństwie do Sejmu. Dlaczego tak mówię? Wystarczy wczytać się w opinię Biura Legislacyjnego. Nie biura Jana Kowalskiego, właściciela gruntu, pod którym być może jednoosobowo pan minister określi złoża strategiczne…</text:span><text:span text:style-name="T12">!!!!</text:span><text:span text:style-name="T2"> Ale prawo… No i co tam czytamy? Mianowicie że ustawa, którą pan minister tu prezentuje… Ciągle podkreślam, że idea jest słuszna, należy ją podjąć, tylko w taki sposób, który nie narusza prawa stanowionego i konstytucji, bo to jest świętość. </text:span><text:span text:style-name="T12">!!!!!!</text:span><text:span text:style-name="T2"> Te wartości są święte i rozwiązania, jeżeli rząd jest odpowiedzialny, trzeba przyjmować tak, by nie naruszać prawa i dawać obywatelom przykład w tymże zakresie. Jeżeli chodzi o prawo stanowione, o system prawa, to Biuro Legislacyjne, nie ja, Adam Szejnfeld, tylko Biuro Legislacyjne, uznaje przede wszystkim, że narusza się m.in. kwestie praw strony, prawa do odwoływania się, prawa do odszkodowania, w tym przepisy art. 28 i art. 126 kodeksu postępowania administracyjnego. Podobnie narusza się tą ustawą zasadę prawa własności, samodzielność jednostek samorządu terytorialnego czy zasadę trzech czytań w procesie legislacyjnym, a konkretnie art. 21 ust. 1 i 2 konstytucji, art. 165 konstytucji, no i w tej trzeciej sprawie –art. 118 ust. 1 i art. 119 ust. 1 i 2 konstytucji.</text:span><text:span text:style-name="T12">!!!!!!</text:span><text:span text:style-name="T12"/></text:p>
      <text:p text:style-name="P2"><text:span text:style-name="T2">Mógłbym wejść w tę dyskusję, która się tu toczyła, odnosząc się do poszczególnych przepisów i do kwestii, które były tutaj podnoszone z jednej strony przez państwa senatorów, z drugiej strony, w mojej ocenie jednak nie w sposób rzetelny i uczciwy, przez pana ministra w odpowiedziach, ale wydaje mi się, że ani to nie jest pora, ani nie ma do tego powodów. Przekonanie nie tylko Biura Legislacyjnego, ale, jak wiem, dużej części senatorów, moje na pewno, o złamaniu tutaj zasad, o naruszeniu prawa obywateli, prawa jednostek samorządu terytorialnego </text:span><text:span text:style-name="T12">!!!!!!</text:span><text:span text:style-name="T2">jest wystarczające do tego, by uznać, iż ta ustawa, nawet jeśli jej geneza i idea była słuszna, jest nie do przyjęcia, jest do odrzucenia.</text:span><text:span text:style-name="T12"> !!!!!!</text:span><text:span text:style-name="T2"> I żeby nie było wątpliwości, jaką mam w tym zakresie opinię, bo z jednego z wystąpień tak wynikało, składam wniosek o odrzucenie tej ustawy, licząc, że jeśli ona faktycznie zostanie odrzucona, to państwo przygotujecie taki akt prawny, który spełni ideę, a my z dużą ochotą zagłosujemy za nim. Za tym głosować nie możemy. Dziękuję bardzo.</text:span><text:span text:style-name="T2"/></text:p>
      <text:p text:style-name="P1"><text:span text:style-name="T1">Wicemarszałek Bogdan Borusewicz:</text:span><text:span text:style-name="T3"/></text:p>
      <text:p text:style-name="P2"><text:span text:style-name="T3">Dziękuję, Panie Senatorze.</text:span><text:span text:style-name="T3"/></text:p>
      <text:p text:style-name="P2"><text:span text:style-name="T3">I proszę o zabranie głosu pana senatora Jana Marię Jackowskiego.</text:span><text:span text:style-name="T3"/></text:p>
      <text:h text:style-name="P5" text:outline-level="3"><text:span text:style-name="T7">Senator Jan Maria Jackowski:</text:span><text:span text:style-name="T7"/></text:h>
      <text:p text:style-name="P2"><text:span text:style-name="T3">Dziękuję, Panie Marszałku.</text:span><text:span text:style-name="T3"/></text:p>
      <text:p text:style-name="P2"><text:span text:style-name="T3">Panie Marszałku! Wysoka Izbo! Panowie Ministrowie!</text:span><text:span text:style-name="T3"/></text:p>
      <text:p text:style-name="P2"><text:span text:style-name="T2">No, wydawałoby się, że ta ustawa nie będzie wzbudzała emocji, ale wzbudziła emocje i wzbudziła bardzo poważne wątpliwości. </text:span><text:span text:style-name="T12">!!!!!!</text:span><text:span text:style-name="T2">Myślę, że było tak. Najwyższa Izba Kontroli stwierdziła w swoich wnioskach pokontrolnych, że złoża strategiczne </text:span><text:soft-page-break/><text:span text:style-name="T2">nie są w sposób właściwy od strony prawnej chronione na terytorium Rzeczypospolitej Polskiej. Powstała ustawa, która wzięła to na warsztat, i zaproponowano</text:span><text:span text:style-name="T3"> </text:span><text:span text:style-name="T2">rozwiązania, które budzą zasadnicze wątpliwości prawne. </text:span><text:span text:style-name="T12">!!!!!!</text:span><text:span text:style-name="T2">Bo tak naprawdę, Panie Ministrze – zwracam się do pana ministra – ta ustawa jest potrzebna, tylko trzeba to było zrobić w trybie specustawy, tak jak ustawę autostradową albo inne tego typu ustawy, które jasno, precyzyjnie określają prawa i obowiązki i regulują wszystkie kwestie sporne. Tymczasem tu wpisano do konstrukcji tej ustawy rozwiązania, które de facto… Ja specjalnie użyłem takiej formuły, że pan arbitralnie… Ja wiem, że to nie pan arbitralnie, czy pana następca, czy pańscy następcy… Ale podejmujecie decyzje. I jest to decyzja, która</text:span><text:span text:style-name="T3"> jest niezaskarżalna, o uznaniu złoża za strategiczne. Nie ma tej decyzji… Ona nie podlega zaskarżeniu</text:span><text:span text:style-name="T12">!!!!!!</text:span><text:span text:style-name="T3">. </text:span><text:span text:style-name="T2">To już jest pierwszy punkt.</text:span><text:span text:style-name="T2"/></text:p>
      <text:p text:style-name="P2"><text:span text:style-name="T2">Po drugie, jeżeli np. ktoś jest właścicielem nieruchomości i chce tę nieruchomość użytkować zgodnie ze swoimi potrzebami czy ze swoim punktem widzenia, ale w wyniku tego, że na gminę zostanie nałożony obowiązek, że w związku z uznaniem złóż za strategiczne… Wtedy de facto następuje utrata wartości tej nieruchomości. Co więcej, uznanie za złoże strategiczne… Ono może nie być eksploatowane. Bo jeżeli jest eksploatowane… Po prostu może być taki status prawny danej nieruchomości, pod którą znajduje się złoże strategiczne. I to może trwać latami.</text:span><text:span text:style-name="T2"/></text:p>
      <text:p text:style-name="P2"><text:span text:style-name="T2">Teraz to, że jeżeli ktoś może sobie wybudować basen, Panie Ministrze, albo boisko postawić… No, jeżeli jest to teren o dużej wartości np. dla zabudowy mieszkaniowej czy jakiejś innej… To trochę tak żartobliwie zabrzmiało w pańskich ustach, że można sobie wybudować basen. Zresztą basen jest trwale związany… Chyba że to ma być taki basen dla dzieci, taki nadmuchiwany czy taki rozkładany, to taki owszem, o zgodę na taki basen to się nikogo nie trzeba pytać. Jeżeli ktoś jest właścicielem nieruchomości, to może sobie taki basen wybudować.</text:span><text:bookmark-start text:name="_Hlk140090287"/><text:span text:style-name="T2"/></text:p>
      <text:p text:style-name="P2"><text:span text:style-name="T2">I ponieważ pan, odpowiadając na pytania, twierdził, że nic się nie zmienia, wszystko jest po staremu… A ja zadam proste pytanie: jeżeli wszystko jest po staremu i tak jak było, to po co w ogóle ta ustawa? No, jest niepotrzebna, bo wszystkie rozwiązania były.</text:span><text:span text:style-name="T2"/></text:p>
      <text:p text:style-name="P2"><text:span text:style-name="T2">Przeczytam panu fragment opinii naszego Biura Legislacyjnego dotyczący tej kwestii.</text:span><text:span text:style-name="T2"/></text:p>
      <text:p text:style-name="P2"><text:span text:style-name="T2">„1. W myśl art. 94a ust. 3 Prawa geologicznego i górniczego, stroną postępowania w przedmiocie uznania złoża kopaliny za złoże strategiczne jest podmiot, na rzecz którego zatwierdzono dokumentację geologiczną albo dodatek do dokumentacji geologicznej.</text:span><text:span text:style-name="T2"/></text:p>
      <text:p text:style-name="P2"><text:span text:style-name="T6">Przepis ten stanowi odstępstwo od przyjętej w art. 28 Kodeksu postępowania administracyjnego – wspominał o tym pan senator Szejnfeld – systemowej zasady, w świetle której stroną jest każdy, czyjego interesu prawnego lub obowiązku dotyczy postępowanie albo kto żąda czynności organu ze względu na swój interes </text:span><text:soft-page-break/><text:span text:style-name="T6">prawny lub obowiązek. Posiadanie przymiotu strony ma w postępowaniu administracyjnym bardzo istotne znaczenie, ponieważ zgodnie z art. 127 kodeksu postępowania administracyjnego tylko stronie przysługuje</text:span><text:span text:style-name="T2"> </text:span><text:span text:style-name="T6">odwołanie od decyzji wydanej w pierwszej instancji.</text:span><text:span text:style-name="T6"/></text:p>
      <text:p text:style-name="P2"><text:span text:style-name="T6">Zważywszy, że decyzja o uznaniu kopaliny za złoże strategiczne wiąże się z ograniczeniem w zakresie korzystania z prawa własności nieruchomości położonej nad takim złożem (np. poprzez wprowadzenie zakazu trwałej zabudowy), pozbawienie statusu strony właściciela takiej nieruchomości powoduje wątpliwości w zakresie zgodności takiej regulacji z art. 21 ust. 1 konstytucji, wprowadzającym ochronę prawa własności.</text:span><text:span text:style-name="T12"> !!!!!!</text:span><text:span text:style-name="T6"/></text:p>
      <text:p text:style-name="P2"><text:span text:style-name="T2">2. W myśl art. 94a ust. 12 Prawa geologicznego i górniczego, w decyzji uznającej złoże kopaliny za złoże strategiczne minister właściwy do spraw środowiska może wskazać warunki, jakie gmina powinna uwzględnić w toku przygotowania aktów planistycznych, w szczególności konieczność wprowadzenia zakazu trwałej zabudowy lub zakazu innego zagospodarowania wyznaczonego obszaru złoża strategicznego w sposób, który wyłączałby możliwość zagospodarowania tego złoża.</text:span><text:span text:style-name="T2"/></text:p>
      <text:p text:style-name="P2"><text:span text:style-name="T2">Zważywszy, że decyzja uznająca złoże kopaliny za złoże strategiczne będzie wprost nakładać obowiązki na gminę, pozbawienie gminy wpływu na byt takiej decyzji – i to jest istotne – (z wyjątkiem wyrażenia niewiążącej opinii) pozostawia wątpliwości, czy taka regulacja nie stanowi nadmiernej ingerencji w samodzielność jednostek samorządu terytorialnego, o której mowa w art. 165 Konstytucji RP.</text:span><text:span text:style-name="T12"> !!!!!!</text:span><text:span text:style-name="T2"/></text:p>
      <text:p text:style-name="P2"><text:span text:style-name="T2">3. Zgodnie z art. 95a Prawa geologicznego i górniczego, gmina uwzględnia złoża strategiczne w miejscowym planie zagospodarowania przestrzennego, w którym wprowadza zakaz trwałej zabudowy lub innego zagospodarowania obszarów tych złóż w sposób, który wyłączałby możliwość zagospodarowania złoża strategicznego w przyszłości, z uwzględnieniem warunków, o których mowa w art. 94a ust. 12.</text:span><text:span text:style-name="T2"/></text:p>
      <text:p text:style-name="P2"><text:span text:style-name="T2">Przepis ten może być źródłem zmniejszenia wartości nieruchomości objętej zakazem trwałej zabudowy w miejscowym planie zagospodarowania przestrzennego”.</text:span><text:span text:style-name="T2"/></text:p>
      <text:p text:style-name="P2"><text:span text:style-name="T2">Panie Ministrze, dziwię się, że rząd nie przygotował po prostu specustawy. Nikt w tej sali moim zdaniem nie kwestionuje konieczności ochrony złóż strategicznych tych kopalin. Ale takie rozwiązania trzeba wprowadzać w sposób cywilizowany, a nie antycywilizacyjny, naruszając fundamenty prawa własności. Dziękuję.</text:span><text:span text:style-name="T12"> !!!!!!</text:span><text:span text:style-name="T2"/></text:p>
      <text:p text:style-name="P1"><text:span text:style-name="T1">Wicemarszałek Bogdan Borusewicz:</text:span><text:span text:style-name="T3"/></text:p>
      <text:p text:style-name="P2"><text:span text:style-name="T3">Dziękuję, Panie Senatorze.</text:span><text:span text:style-name="T3"/></text:p>
      <text:p text:style-name="P2"><text:span text:style-name="T3">Pan senator Dobkowski. Proszę bardzo.</text:span><text:span text:style-name="T3"/></text:p>
      <text:h text:style-name="P5" text:outline-level="3"><text:span text:style-name="T7">Senator Wiesław Dobkowski:</text:span><text:span text:style-name="T7"/></text:h>
      <text:p text:style-name="P2"><text:soft-page-break/><text:span text:style-name="T3">Panie Marszałku! Wysoki Senacie!</text:span><text:span text:style-name="T3"/></text:p>
      <text:p text:style-name="P2"><text:span text:style-name="T3">Ja tu nie będę cytował różnych paragrafów z różnych, powiedzmy, ustaw itd. Ja zapytam wszystkich państwa: czy w Polsce powinny być chronione złoża, takie duże złoża strategiczne? Czy powinny być chronione? Powinny być. Czy w tej chwili jest skuteczna ochrona tych złóż? Formalnie niby jest, bo każde, jak jest sporządzona dokumentacja geologiczna, niby formalnie jest chronione. Tylko że praktyka… Najwyższa Izba Kontroli stwierdziła, że 70% gmin po prostu nie stosuje się do tych zaleceń i za bardzo nie ma takich sankcji, które by zmuszały do ochrony tych złóż. Ta ustawa, o czym tu nie było mowy, mówi, że jeżeli gmina w ogóle nie stosuje się do tych zaleceń, do tego prawa, do ustawy, która nakazuje ochronę złóż strategicznych, to wojewoda w zastępstwie będzie mógł po prostu to uczynić za gminę. Czyli tutaj ochrona będzie po prostu bardziej praktyczna niż do tej pory. NIK zobowiązała rząd, żeby podjął działania i ochronił te złoża. Rząd postanowił to uregulować w ten sposób, że nie będziemy chronili wszystkich złóż, które są, powiedzmy, wykazane w dokumentacji. Uznajemy, że tam, gdzie są już tereny zabudowane i gdzie ewentualne wykopywanie czy w ogóle, powiedzmy… Tam, gdzie nieracjonalne byłoby burzenie domów czy wszystkich nieruchomości, to złoża zostawiamy i w ogóle dajemy sobie z nimi spokój, takiego złoża nie uznajemy za strategiczne. Uznajemy za strategiczne te, gdzie po prostu nie ma terenów zabudowanych.</text:span><text:span text:style-name="T3"/></text:p>
      <text:p text:style-name="P2"><text:span text:style-name="T3">Mało tego, jeżeli nawet na części złoża są jakieś nieruchomości, zabudowania zwarte itd., to będzie ustalane z gminą – na mapie będzie to oznaczone taką odpowiednią linią – gdzie można jeszcze poszerzyć zabudowę i które złoża będą mogły być faktycznie uznane za strategiczne. Dzięki temu uzyskamy z bodajże 127 tysięcy ha, na których są złoża w ogóle, te złoża, o których mówimy… To dotyczy tych złóż, które są płytko, czyli głównie złóż węgla brunatnego i chyba również siarki. Tak więc z 127 tysięcy ha będzie wydzielone 55 tysięcy ha w ten sposób, że będzie można na tym terenie, na tych złożach się budować. Nikt nie będzie tego kwestionował, każdy będzie mógł uzyskać warunki zabudowy, będzie można uwzględnić tę zabudowę w planie przestrzennego zagospodarowania terenu. Wobec tego ta ustawa idzie naprzeciw oczekiwaniom samorządów, jak również porządkuje pewne sprawy. Po prostu złoża nie będą tu chronione iluzorycznie, powiedzmy, bo ustawa tak mówi, ale będą chronione faktycznie. Z tego, co wiem, wynika, że na dużych obszarach obecnych złóż w okolicach Glinicy, gmin Gubin i Brody są po prostu… No, te złoża są zabudowane, są tam autostrady, są linie energetyczne. I te złoża, które są zabudowane, na których są te wszystkie budowle, to już zostawiamy w ogóle, nie będziemy tam w przyszłości budowali kopalni. Czy będziemy w ogóle budowali kopalnie, to jest jeszcze niepewna sprawa. Chodzi o to, żeby zabezpieczyć złoża dla przyszłych pokoleń, żebyśmy zostawili coś dla wnuków, dla prawnuków, żeby nie było tak, że pradziadkowie na wszystkich złożach wybudowali różne budowle, więc teraz my nic nie będziemy mieli, żadnych surowców. A brak surowców spowoduje, że kraj nie będzie się rozwijał. To co, będziemy gdzieś z Chin sprowadzali wszystkie surowce? A sami co będziemy robić? Będziemy się zajmowali tylko rolnictwem i mieszkalnictwem? Musimy chronić złoża strategiczne.</text:span><text:span text:style-name="T3"/></text:p>
      <text:p text:style-name="P2"><text:span text:style-name="T3">Ta ustawa, jak uważam, jest dobra, ale mimo tych dobrych rzeczy można ją przedstawić jako złą, jak się coś zmanipuluje i to się przestawi w sposób opaczny. A tutaj tak jest. Te wszystkie maile przedstawiały… Ja też z początku byłem zaniepokojony, jak te maile dostawałem. Dopiero potem, jak pewne sprawy zostały wyjaśnione, to zobaczyłem, że po prostu ktoś złośliwie przeinaczał fakty i przeinaczał stan faktyczny, jaki jest związany z tą ustawą. Dlatego się dziwię, Panie Senatorze Adamie Szejnfeld, że pan w sposób, powiedzmy, tak populistyczny i bez refleksji podchodzi do tych wszystkich maili.</text:span><text:span text:style-name="T11">!!!!!!</text:span><text:span text:style-name="T3"> Pan w ogóle jakby przyjmuje, że… My jesteśmy izbą refleksji, powinniśmy się zastanowić nad tym, co robimy. Nie możemy działać tak bez zastanowienia i słuchać </text:span><text:soft-page-break/><text:span text:style-name="T3">wszystkiego, co nam jacyś ludzie czy jakieś tam ośrodki przekazują, podając w wątpliwość działania rządu i wpływ dobrej ustawy, musimy się zastanowić. Ja jestem przekonany co do tego, że ta ustawa jest dobra, że idzie w dobrym kierunku w stosunku do stanu aktualnego, no i jestem za tym, żeby ją przyjąć. Namawiam też i proszę opozycję, żeby się też zastanowiła i jednak tę ustawę przyjęła – z dobrym skutkiem dla nas i dla naszych przyszłych pokoleń. Dziękuję.</text:span><text:span text:style-name="T3"/></text:p>
      <text:p text:style-name="P2"><text:span text:style-name="T3">(</text:span><text:span text:style-name="T4">Senator Adam Szejnfeld</text:span><text:span text:style-name="T3">: Panie Marszałku, chciałbym ad vocem).</text:span><text:span text:style-name="T3"/></text:p>
      <text:p text:style-name="P1"><text:span text:style-name="T1">Wicemarszałek Bogdan Borusewicz:</text:span><text:span text:style-name="T3"/></text:p>
      <text:p text:style-name="P2"><text:span text:style-name="T3">Dziękuję bardzo.</text:span><text:span text:style-name="T3"/></text:p>
      <text:p text:style-name="P2"><text:span text:style-name="T3">(</text:span><text:span text:style-name="T4">Senator Adam Szejnfeld</text:span><text:span text:style-name="T3">: Padło moje nazwisko.)</text:span><text:span text:style-name="T3"/></text:p>
      <text:p text:style-name="P2"><text:span text:style-name="T3">Ja rozumiem, ale pan ma jeszcze 5 minut i może pan…</text:span><text:span text:style-name="T3"/></text:p>
      <text:p text:style-name="P2"><text:span text:style-name="T3">(</text:span><text:span text:style-name="T4">Senator Adam Szejnfeld</text:span><text:span text:style-name="T3">: Ja potrzebuję 30 sekund.)</text:span><text:span text:style-name="T3"/></text:p>
      <text:p text:style-name="P2"><text:span text:style-name="T3">Dobrze. Proszę. W formie sprostowania czy w formie 5-minutowego…</text:span><text:span text:style-name="T3"/></text:p>
      <text:h text:style-name="P5" text:outline-level="3"><text:span text:style-name="T7">Senator Adam Szejnfeld:</text:span><text:span text:style-name="T7"/></text:h>
      <text:p text:style-name="P2"><text:span text:style-name="T3">Nie.</text:span><text:span text:style-name="T3"/></text:p>
      <text:p text:style-name="P2"><text:span text:style-name="T3">Dziękuję, Panie Marszałku.</text:span><text:span text:style-name="T3"/></text:p>
      <text:p text:style-name="P2"><text:span text:style-name="T2">Nie chcę zabierać czasu, kolejnych minut. Sprostowanie.</text:span><text:span text:style-name="T2"/></text:p>
      <text:p text:style-name="P2"><text:span text:style-name="T2">Panie Senatorze, całą swoją wypowiedź – bo do maili, pism, wystąpień odniosłem się tylko w preambule, nawiązując do debaty – 100% swojej wypowiedzi oparłem na dokumencie Senatu, na opinii prawnej Biura Legislacyjnego Kancelarii Senatu. Pan senator również ją ma. Z 7 lipca 2022 r. To opinia do ustawy o zmianie ustawy – Prawo geologiczne i górnicze oraz niektórych innych ustaw, zawartej w druku nr 1017.</text:span><text:span text:style-name="T12"> !!!!!!</text:span><text:span text:style-name="T2"/></text:p>
      <text:p text:style-name="P2"><text:span text:style-name="T2">W tej oto opinii są wymienione artykuły kodeksu postępowania administracyjnego, które praktycznie wyłącza ta ustawa. W tej opinii są wymienione przez prawników, legislatorów naszej Izby, artykuły konstytucji, które są naruszane tą ustawą. I na tej podstawie uznaję, że tej ustawy przyjąć nie możemy, bo my nie głosujemy za ideami, za dobrymi intencjami, tylko głosujemy za przepisami, które mają się stać, po podpisaniu przez pana prezydenta i ogłoszeniu w Dzienniku Ustaw, prawem powszechnie obowiązującym. A prawo powszechnie obowiązujące musi być zgodne z systemem polskiego prawa i z polską konstytucją.</text:span><text:span text:style-name="T12"> !!!!!!</text:span><text:span text:style-name="T2"> Dziękuję bardzo</text:span><text:span text:style-name="T3">. (</text:span><text:span text:style-name="T4">Oklaski</text:span><text:span text:style-name="T3">)</text:span><text:span text:style-name="T3"/></text:p>
      <text:p text:style-name="P1"><text:span text:style-name="T1">Wicemarszałek Bogdan Borusewicz:</text:span><text:span text:style-name="T3"/></text:p>
      <text:p text:style-name="P2"><text:span text:style-name="T3">Dziękuję. Dziękuję, Panie Senatorze.</text:span><text:span text:style-name="T3"/></text:p>
      <text:p text:style-name="P2"><text:span text:style-name="T2">Teraz ja w ramach dyskusji przyznaję sobie głos.</text:span><text:span text:style-name="T2"/></text:p>
      <text:p text:style-name="P2"><text:span text:style-name="T2">Chcę powiedzieć, że główną rzeczą, która mnie niepokoi, jest to, że jednak w ślad za ewentualnymi ograniczeniami prawa własności, czyli władania, zabudowy, użytkowania, nie idzie możliwość uzyskiwania proporcjonalnego odszkodowania.</text:span><text:span text:style-name="T12"> !!!!!!</text:span><text:span text:style-name="T2"> Myślę, że takie odszkodowanie – oczywiście ono kosztowałoby Skarb Państwa pewną sumę czy pewne sumy– spowodowałoby też, że ten zakres zabezpieczania złóż, czyli zakazów różnego typu nałożonych na </text:span><text:soft-page-break/><text:span text:style-name="T2">właścicieli, byłby równoważony właśnie przez konieczność wypłacania proporcjonalnych odszkodowań. Ja mam obawy, że bez tego ta chęć zabezpieczenia w zasadzie nie ma ograniczeń, bo jest decyzja, ale nie ma skutków finansowych. Skutki prawne są jasne. A więc, niestety, może być tak, że te zabezpieczenia, które wprowadzają ograniczenia różnego typu – to mogą być mało dotkliwe ograniczenia, ale mogą też być poważne, jak nie będę władał własnym gruntem – nie będą miały tutaj zrównoważenia. I dla mnie to jest główny problem tej ustawy.</text:span><text:span text:style-name="T2"/></text:p>
      <text:p text:style-name="P2"><text:span text:style-name="T2">Pan minister stwierdził, że w zasadzie w tej kwestii ta ustawa nic nie zmienia. A jeżeli nic nie zmienia, jeżeli tak jest, to właśnie trzeba to zmienić. </text:span><text:span text:style-name="T12">!!!!!!</text:span><text:span text:style-name="T2">Trzeba to zmienić. I tyle w dyskusji.</text:span><text:span text:style-name="T2"/></text:p>
      <text:p text:style-name="P2"><text:span text:style-name="T2">Informuję, że lista mówców została wyczerpana.</text:span><text:span text:style-name="T2"/></text:p>
      <text:p text:style-name="P2"><text:span text:style-name="T2">Dla porządku informuję, że senatorowie Szwed, Gorgoń-Komor, Chybicka, Bieda, Pęcherz, Małecka-Libera, Pociej i Tyszkiewicz złożyli swoje przemówienia w dyskusji do protokołu.</text:span><text:span text:style-name="T2"/></text:p>
      <text:p text:style-name="P2"><text:span text:style-name="T2">Informuję, że wnioski o charakterze legislacyjnym na piśmie złożyli pan senator Szejnfeld i pan senator Piecha.</text:span><text:span text:style-name="T2"/></text:p>
      <text:p text:style-name="P2"><text:span text:style-name="T2">Zamykam dyskusję.</text:span><text:span text:style-name="T2"/></text:p>
      <text:p text:style-name="P2"><text:span text:style-name="T2">Ponieważ zostały zgłoszone wnioski o charakterze legislacyjnym, proszę Komisję Nadzwyczajną do spraw Klimatu, Komisję Środowiska oraz Komisję Gospodarki Narodowej i Innowacyjności o ustosunkowanie się do przedstawionych wniosków i przygotowanie wspólnego sprawozdania.</text:span><text:span text:style-name="T2"/></text:p>
      <text:p text:style-name="P2"><text:span text:style-name="T2">Informuję, że głosowanie w sprawie rozpatrywanej ustawy zostanie przeprowadzone pod koniec posiedzenia Senatu.</text:span><text:span text:style-name="T2"/></text:p>
      <text:p text:style-name="Standard"><text:bookmark-end text:name="_Hlk140090287"/><text:bookmark-end text:name="_Hlk140084026"/><text:bookmark-end text:name="_Hlk14008210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inherit" svg:font-family="inheri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1T14:25:32.117000000</meta:creation-date>
    <dc:date>2023-08-11T14:27:09.219000000</dc:date>
    <meta:editing-duration>PT1M37S</meta:editing-duration>
    <meta:editing-cycles>1</meta:editing-cycles>
    <meta:document-statistic meta:table-count="0" meta:image-count="0" meta:object-count="0" meta:page-count="30" meta:paragraph-count="387" meta:word-count="11795" meta:character-count="83634" meta:non-whitespace-character-count="72155"/>
    <meta:generator>LibreOffice/7.5.3.2$Windows_X86_64 LibreOffice_project/9f56dff12ba03b9acd7730a5a481eea045e468f3</meta:generator>
  </office:meta>
</office:document-meta>
</file>